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 NO debemos usar la misma contraseña para distintos sitios.</text:p>
        </text:list-item>
        <text:list-item>
          <text:p text:style-name="List_20_1_Content"> Las contraseñas deben de tener al menos 8 caracteres</text:p>
        </text:list-item>
        <text:list-item>
          <text:p text:style-name="List_20_1_Content"> NO usar contraseñas sólo numéricas o con palabras que se encuentren en el diccionario</text:p>
        </text:list-item>
        <text:list-item>
          <text:p text:style-name="List_20_1_Content_Last">  Usar en la contraseña números, letras, signos de puntuación, mayúsculas y minúsculas 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4:23</meta:creation-date>
    <dc:creator>Generated</dc:creator>
    <dc:date>2025-12-29T07::44:23</dc:date>
    <dc:language>en-US</dc:language>
    <meta:editing-cycles>1</meta:editing-cycles>
    <meta:editing-duration>PT0S</meta:editing-duration>
    <dc:title>seguridad:password</dc:title>
  </office:meta>
</office:document-meta>
</file>