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encerar"/><text:bookmark-start text:name="__RefHeading___encerar_mueble_1"/><text:bookmark-start text:name="encerar_mueble"/>Encerar mueble<text:bookmark-end text:name="__RefHeading___encerar_mueble_1"/><text:bookmark-end text:name="encerar_mueble"/></text:h>
      <text:list text:style-name="List_20_1" text:continue-numbering="false">
        <text:list-item>
          <text:p text:style-name="List_20_1_Content_First"> Lijar</text:p>
        </text:list-item>
        <text:list-item>
          <text:p text:style-name="List_20_1_Content"> quitar restos con trapo húmedo</text:p>
        </text:list-item>
        <text:list-item>
          <text:p text:style-name="List_20_1_Content"> con una brocha gruesa dar la cera y con la yuda de una pistola de calor  repartir bien la cera en el sentido de la beta</text:p>
        </text:list-item>
        <text:list-item>
          <text:p text:style-name="List_20_1_Content"> Dejar secar</text:p>
        </text:list-item>
        <text:list-item>
          <text:p text:style-name="List_20_1_Content_Last"> Una vez seca pulir con un trapo de algodón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eltallerdeloantiguo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21</meta:creation-date>
    <dc:creator>Generated</dc:creator>
    <dc:date>2025-12-29T09::30:21</dc:date>
    <dc:language>en-US</dc:language>
    <meta:editing-cycles>1</meta:editing-cycles>
    <meta:editing-duration>PT0S</meta:editing-duration>
    <dc:title>varios:bricolaje:carpinteria:encerar</dc:title>
  </office:meta>
</office:document-meta>
</file>