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pergola"/><text:bookmark-start text:name="__RefHeading___pergola_de_madera_1"/><text:bookmark-start text:name="pergola_de_madera"/>Pergola de madera<text:bookmark-end text:name="__RefHeading___pergola_de_madera_1"/><text:bookmark-end text:name="pergola_de_madera"/></text:h>
      <text:list text:style-name="List_20_1" text:continue-numbering="false">
        <text:list-item>
          <text:p text:style-name="List_20_1_Content_First"> <text:a xlink:type="simple" xlink:href="http://www.musikawa.es/kreakawa/como-hacer-una-pergola-de-madera-por-muy-poco-dinero-kreakawa/" text:style-name="Internet_20_link" text:visited-style-name="Visited_20_Internet_20_Link">http://www.musikawa.es/kreakawa/como-hacer-una-pergola-de-madera-por-muy-poco-dinero-kreakawa/</text:a></text:p>
        </text:list-item>
        <text:list-item>
          <text:p text:style-name="List_20_1_Content"> <text:a xlink:type="simple" xlink:href="https://www.youtube.com/watch?v=TxRFWf6FX1A" text:style-name="Internet_20_link" text:visited-style-name="Visited_20_Internet_20_Link">https://www.youtube.com/watch?v=TxRFWf6FX1A</text:a></text:p>
        </text:list-item>
        <text:list-item>
          <text:p text:style-name="List_20_1_Content_Last"> <text:a xlink:type="simple" xlink:href="https://www.hogarmania.com/bricolaje/tareas/carpinteria/201110/estructura-para-pergola-12018.html" text:style-name="Internet_20_link" text:visited-style-name="Visited_20_Internet_20_Link">https://www.hogarmania.com/bricolaje/tareas/carpinteria/201110/estructura-para-pergola-12018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9:13</meta:creation-date>
    <dc:creator>Generated</dc:creator>
    <dc:date>2025-12-29T07::59:13</dc:date>
    <dc:language>en-US</dc:language>
    <meta:editing-cycles>1</meta:editing-cycles>
    <meta:editing-duration>PT0S</meta:editing-duration>
    <dc:title>varios:bricolaje:pergola</dc:title>
  </office:meta>
</office:document-meta>
</file>