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ursoingles"/><text:bookmark-start text:name="__RefHeading___curso_de_ingles_imprescindible_1"/><text:bookmark-start text:name="curso_de_ingles_imprescindible"/>CURSO DE INGLÉS (imprescindible!!!!!)<text:bookmark-end text:name="__RefHeading___curso_de_ingles_imprescindible_1"/><text:bookmark-end text:name="curso_de_ingles_imprescindible"/></text:h>
      <text:p text:style-name="Text_20_body">HABLANDO EN PLATA / SPEAKING IN SILVER</text:p>
      <text:p text:style-name="Text_20_body">Ssencillo curso de inglés con el que aprenderás en una única lección las frases imprescindibles para sobrevivir en la tierra de Shakespeare. Un magnífico complemento que cubre a la perfección una de las muchas lagunas de nuestro Plan de Estudios.</text:p>
      <text:list text:style-name="List_20_1" text:continue-numbering="false">
        <text:list-item>
          <text:p text:style-name="List_20_1_Content_First"> You have more tale than little street → Tienes más cuento que calleja</text:p>
        </text:list-item>
        <text:list-item>
          <text:p text:style-name="List_20_1_Content"> From lost to the river → De perdidos al río</text:p>
        </text:list-item>
        <text:list-item>
          <text:p text:style-name="List_20_1_Content"> The mother who gave birth to him → La madre que lo parió</text:p>
        </text:list-item>
        <text:list-item>
          <text:p text:style-name="List_20_1_Content"> Sissy the last → Marica el último</text:p>
        </text:list-item>
        <text:list-item>
          <text:p text:style-name="List_20_1_Content"> For if the flies → Por si las moscas</text:p>
        </text:list-item>
        <text:list-item>
          <text:p text:style-name="List_20_1_Content"> Your pan has gone → Se te ha ido la olla</text:p>
        </text:list-item>
        <text:list-item>
          <text:p text:style-name="List_20_1_Content"> Everywhere they boil beans → En todas partes cuecen habas</text:p>
        </text:list-item>
        <text:list-item>
          <text:p text:style-name="List_20_1_Content"> Go out by legs → Salir por piernas</text:p>
        </text:list-item>
        <text:list-item>
          <text:p text:style-name="List_20_1_Content"> It is not turkey mucus → No es moco de pavo</text:p>
        </text:list-item>
        <text:list-item>
          <text:p text:style-name="List_20_1_Content"> Let's go, Don't fuck me → Vamos, no me jodas</text:p>
        </text:list-item>
        <text:list-item>
          <text:p text:style-name="List_20_1_Content"> That if you want rice, Catherine → Que si quieres arroz, Catalina</text:p>
        </text:list-item>
        <text:list-item>
          <text:p text:style-name="List_20_1_Content"> Shit little parrot ! → Cágate lorito !</text:p>
        </text:list-item>
        <text:list-item>
          <text:p text:style-name="List_20_1_Content"> Morning-singer → Cantamañanas</text:p>
        </text:list-item>
        <text:list-item>
          <text:p text:style-name="List_20_1_Content"> To fuck the female pig → Joder la marrana</text:p>
        </text:list-item>
        <text:list-item>
          <text:p text:style-name="List_20_1_Content"> To put in a cigar → Meter un puro</text:p>
        </text:list-item>
        <text:list-item>
          <text:p text:style-name="List_20_1_Content"> My happiness in a hole → Mi gozo en un pozo</text:p>
        </text:list-item>
        <text:list-item>
          <text:p text:style-name="List_20_1_Content"> Which-o → Cualo</text:p>
        </text:list-item>
        <text:list-item>
          <text:p text:style-name="List_20_1_Content"> To go by the Ubeda's mountains → Irse por los cerros de Úbeda</text:p>
        </text:list-item>
        <text:list-item>
          <text:p text:style-name="List_20_1_Content"> You see less than Joseph Milks &gt; &gt;Ves menos que Pepe Leches</text:p>
        </text:list-item>
        <text:list-item>
          <text:p text:style-name="List_20_1_Content"> Until then, Lucas &gt; &gt;Hasta luego, Lucas</text:p>
        </text:list-item>
        <text:list-item>
          <text:p text:style-name="List_20_1_Content"> The gold that shited the Arabian man &gt; &gt;El oro que cagó el moro</text:p>
        </text:list-item>
        <text:list-item>
          <text:p text:style-name="List_20_1_Content"> You shited, Burt Lancaster &gt; &gt;La cagaste, Burt Lancaster</text:p>
        </text:list-item>
        <text:list-item>
          <text:p text:style-name="List_20_1_Content"> Send eggs! &gt; &gt;Manda huevos!</text:p>
        </text:list-item>
        <text:list-item>
          <text:p text:style-name="List_20_1_Content"> I can't with my soul &gt; &gt;No puedo con mi alma</text:p>
        </text:list-item>
        <text:list-item>
          <text:p text:style-name="List_20_1_Content"> You hallucinate little cucumbers &gt; &gt;Alucinas pepinillos</text:p>
        </text:list-item>
        <text:list-item>
          <text:p text:style-name="List_20_1_Content"> You don't give foot with ball &gt; &gt;No das pie con bola</text:p>
        </text:list-item>
        <text:list-item>
          <text:p text:style-name="List_20_1_Content"> I am not able to, I am not able to &gt; &gt;No puedo, no puedo</text:p>
        </text:list-item>
        <text:list-item>
          <text:p text:style-name="List_20_1_Content"> Coward of the prairie &gt; &gt;Cobarde de la pradera</text:p>
        </text:list-item>
        <text:list-item>
          <text:p text:style-name="List_20_1_Content"> Sinful torpedo &gt; &gt;Torpedo pecador</text:p>
        </text:list-item>
        <text:list-item>
          <text:p text:style-name="List_20_1_Content"> Seven horses come from Peacefulness &gt; &gt;Siete caballos vienen de Bonanza</text:p>
        </text:list-item>
        <text:list-item>
          <text:p text:style-name="List_20_1_Content"> To you they gave you a label of anisette of the monkey &gt; &gt;A ti te dieron una etiqueta de anís del mono</text:p>
        </text:list-item>
        <text:list-item>
          <text:p text:style-name="List_20_1_Content"> High to the meritorious one! &gt; &gt;¡Alto a la benemérita!</text:p>
        </text:list-item>
        <text:list-item>
          <text:p text:style-name="List_20_1_Content_Last"> Brother-in-laaaaaaaaaaaaaaw !!!! &gt; &gt;Cuñaaaaaaaaaaaaaao !!! </text:p>
        </text:list-item>
      </text:list>
      <text:p text:style-name="Text_20_body">THAT'S ALL FOLKS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19</meta:creation-date>
    <dc:creator>Generated</dc:creator>
    <dc:date>2025-12-29T07::58:19</dc:date>
    <dc:language>en-US</dc:language>
    <meta:editing-cycles>1</meta:editing-cycles>
    <meta:editing-duration>PT0S</meta:editing-duration>
    <dc:title>varios:chorradas:cursoingles</dc:title>
  </office:meta>
</office:document-meta>
</file>