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sfraces"/><text:bookmark-start text:name="__RefHeading___disfraces_1"/><text:bookmark-start text:name="disfraces"/>Disfraces<text:bookmark-end text:name="__RefHeading___disfraces_1"/><text:bookmark-end text:name="disfraces"/></text:h>
      <text:list text:style-name="List_20_1" text:continue-numbering="false">
        <text:list-item>
          <text:p text:style-name="List_20_1_Content_First"> Caballero → <text:a xlink:type="simple" xlink:href="https://www.instructables.com/Knight-Costume/" text:style-name="Internet_20_link" text:visited-style-name="Visited_20_Internet_20_Link">https://www.instructables.com/Knight-Costume/</text:a></text:p>
        </text:list-item>
        <text:list-item>
          <text:p text:style-name="List_20_1_Content"> Batman → <text:a xlink:type="simple" xlink:href="https://www.instructables.com/Batman-Costume/" text:style-name="Internet_20_link" text:visited-style-name="Visited_20_Internet_20_Link">https://www.instructables.com/Batman-Costume/</text:a></text:p>
        </text:list-item>
        <text:list-item>
          <text:p text:style-name="List_20_1_Content_Last"> Armadura → <text:a xlink:type="simple" xlink:href="https://www.instructables.com/Bending-and-Strengthening-Foam-Armor-Cheap-and-Ea/" text:style-name="Internet_20_link" text:visited-style-name="Visited_20_Internet_20_Link">https://www.instructables.com/Bending-and-Strengthening-Foam-Armor-Cheap-and-E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47</meta:creation-date>
    <dc:creator>Generated</dc:creator>
    <dc:date>2025-12-29T06::10:47</dc:date>
    <dc:language>en-US</dc:language>
    <meta:editing-cycles>1</meta:editing-cycles>
    <meta:editing-duration>PT0S</meta:editing-duration>
    <dc:title>varios:disfraces</dc:title>
  </office:meta>
</office:document-meta>
</file>