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drone"/><text:bookmark-start text:name="__RefHeading___drones_1"/><text:bookmark-start text:name="drones"/>Drones<text:bookmark-end text:name="__RefHeading___drones_1"/><text:bookmark-end text:name="drones"/></text:h>
      <text:h text:style-name="Heading_20_3" text:outline-level="3"><text:bookmark-start text:name="__RefHeading___drones_con_gps_2"/><text:bookmark-start text:name="drones_con_gps"/>Drones con GPS<text:bookmark-end text:name="__RefHeading___drones_con_gps_2"/><text:bookmark-end text:name="drones_con_gps"/></text:h>
      <text:list text:style-name="List_20_1" text:continue-numbering="false">
        <text:list-item>
          <text:p text:style-name="List_20_1_Content_First"> JJPRO EPIK X5</text:p>
        </text:list-item>
        <text:list-item>
          <text:p text:style-name="List_20_1_Content"> MJX Bugs 5W B5W</text:p>
        </text:list-item>
        <text:list-item>
          <text:p text:style-name="List_20_1_Content"> Hubsan X4 H502E</text:p>
        </text:list-item>
        <text:list-item>
          <text:p text:style-name="List_20_1_Content"> Hubsan H507A X4 Star Pro GPS</text:p>
        </text:list-item>
        <text:list-item>
          <text:p text:style-name="List_20_1_Content_Last"> IDEA7 Drone → <text:a xlink:type="simple" xlink:href="https://www.dronesbaratosya.com/idea7-un-drone-barato-con-gps-y-plegable/" text:style-name="Internet_20_link" text:visited-style-name="Visited_20_Internet_20_Link">https://www.dronesbaratosya.com/idea7-un-drone-barato-con-gps-y-plegable/</text:a> → 80€</text:p>
        </text:list-item>
      </text:list>
      <text:h text:style-name="Heading_20_3" text:outline-level="3"><text:bookmark-start text:name="__RefHeading___gps_y_fpv_3"/><text:bookmark-start text:name="gps_y_fpv"/>GPS y FPV<text:bookmark-end text:name="__RefHeading___gps_y_fpv_3"/><text:bookmark-end text:name="gps_y_fpv"/></text:h>
      <text:list text:style-name="List_20_1" text:continue-numbering="false">
        <text:list-item>
          <text:p text:style-name="List_20_1_Content_First"> HUBSAN H501S X4 BRUSHLESS FPV <text:a xlink:type="simple" xlink:href="https://www.dronesbaratosya.com/catalogo-de-drones/hubsan-h501s-x4-brushless-fpv-drone-quadcopter/" text:style-name="Internet_20_link" text:visited-style-name="Visited_20_Internet_20_Link">https://www.dronesbaratosya.com/catalogo-de-drones/hubsan-h501s-x4-brushless-fpv-drone-quadcopter/</text:a>  →160€</text:p>
        </text:list-item>
        <text:list-item>
          <text:p text:style-name="List_20_1_Content"> Walkera Runner 250 Advance GPS  <text:a xlink:type="simple" xlink:href="https://www.dronesbaratosya.com/catalogo-de-drones/walkera-runner-250-advance-gps/" text:style-name="Internet_20_link" text:visited-style-name="Visited_20_Internet_20_Link">https://www.dronesbaratosya.com/catalogo-de-drones/walkera-runner-250-advance-gps/</text:a>   → 260€</text:p>
        </text:list-item>
        <text:list-item>
          <text:p text:style-name="List_20_1_Content"> JJRC JJPRO X3 <text:a xlink:type="simple" xlink:href="https://www.dronesbaratosya.com/catalogo-de-drones/jjrc-jjpro-x3/" text:style-name="Internet_20_link" text:visited-style-name="Visited_20_Internet_20_Link">https://www.dronesbaratosya.com/catalogo-de-drones/jjrc-jjpro-x3/</text:a> → 135€</text:p>
        </text:list-item>
        <text:list-item>
          <text:p text:style-name="List_20_1_Content"> MJX Bugs 5W B5W  <text:a xlink:type="simple" xlink:href="https://www.dronesbaratosya.com/catalogo-de-drones/mjx-bugs-5w-b5w/" text:style-name="Internet_20_link" text:visited-style-name="Visited_20_Internet_20_Link">https://www.dronesbaratosya.com/catalogo-de-drones/mjx-bugs-5w-b5w/</text:a> →157€</text:p>
        </text:list-item>
        <text:list-item>
          <text:p text:style-name="List_20_1_Content_Last"> Xiaomi Mi fimi A3 <text:a xlink:type="simple" xlink:href="https://www.dronesbaratosya.com/catalogo-de-drones/xiaomi-mi-fimi-a3/" text:style-name="Internet_20_link" text:visited-style-name="Visited_20_Internet_20_Link">https://www.dronesbaratosya.com/catalogo-de-drones/xiaomi-mi-fimi-a3/</text:a>   →285</text:p>
        </text:list-item>
      </text:list>
      <text:h text:style-name="Heading_20_3" text:outline-level="3"><text:bookmark-start text:name="__RefHeading___drones_de_carreras_4"/><text:bookmark-start text:name="drones_de_carreras"/>Drones de carreras<text:bookmark-end text:name="__RefHeading___drones_de_carreras_4"/><text:bookmark-end text:name="drones_de_carreras"/></text:h>
      <text:list text:style-name="List_20_1" text:continue-numbering="false">
        <text:list-item>
          <text:p text:style-name="List_20_1_Content_First"> GEPRC KHX5 Elegan</text:p>
        </text:list-item>
        <text:list-item>
          <text:p text:style-name="List_20_1_Content"> Wizard x220 →110€</text:p>
        </text:list-item>
        <text:list-item>
          <text:p text:style-name="List_20_1_Content"> Wizard x220s →151€</text:p>
        </text:list-item>
        <text:list-item>
          <text:p text:style-name="List_20_1_Content_Last"> Diatone GT200N →205€ </text:p>
        </text:list-item>
      </text:list>
      <text:h text:style-name="Heading_20_3" text:outline-level="3"><text:bookmark-start text:name="__RefHeading___montaje_de_drones_5"/><text:bookmark-start text:name="montaje_de_drones"/>Montaje de drones<text:bookmark-end text:name="__RefHeading___montaje_de_drones_5"/><text:bookmark-end text:name="montaje_de_drones"/></text:h>
      <text:list text:style-name="List_20_1" text:continue-numbering="false">
        <text:list-item>
          <text:p text:style-name="List_20_1_Content_First"> <text:a xlink:type="simple" xlink:href="https://dedrones.es/listado-de-piezas-drone-carreras-11-17/" text:style-name="Internet_20_link" text:visited-style-name="Visited_20_Internet_20_Link">https://dedrones.es/listado-de-piezas-drone-carreras-11-17/</text:a></text:p>
        </text:list-item>
        <text:list-item>
          <text:p text:style-name="List_20_1_Content"> <text:a xlink:type="simple" xlink:href="https://dedrones.es/category/taller-de-montaje/" text:style-name="Internet_20_link" text:visited-style-name="Visited_20_Internet_20_Link">https://dedrones.es/category/taller-de-montaje/</text:a></text:p>
        </text:list-item>
        <text:list-item>
          <text:p text:style-name="List_20_1_Content_Last"> <text:a xlink:type="simple" xlink:href="https://www.youtube.com/watch?v=2vQTUmDo64A" text:style-name="Internet_20_link" text:visited-style-name="Visited_20_Internet_20_Link">https://www.youtube.com/watch?v=2vQTUmDo64A</text:a></text:p>
        </text:list-item>
      </text:list>
      <text:h text:style-name="Heading_20_3" text:outline-level="3"><text:bookmark-start text:name="__RefHeading___tiendas_6"/><text:bookmark-start text:name="tiendas"/>Tiendas<text:bookmark-end text:name="__RefHeading___tiendas_6"/><text:bookmark-end text:name="tiendas"/></text:h>
      <text:h text:style-name="Heading_20_4" text:outline-level="4"><text:bookmark-start text:name="__RefHeading___tiendas_canarias_7"/><text:bookmark-start text:name="tiendas_canarias"/>Tiendas canarias<text:bookmark-end text:name="__RefHeading___tiendas_canarias_7"/><text:bookmark-end text:name="tiendas_canarias"/></text:h>
      <text:list text:style-name="List_20_1" text:continue-numbering="false">
        <text:list-item>
          <text:p text:style-name="List_20_1_Content_First"> <text:a xlink:type="simple" xlink:href="https://www.dronescanarias.com/" text:style-name="Internet_20_link" text:visited-style-name="Visited_20_Internet_20_Link">https://www.dronescanarias.com/</text:a></text:p>
        </text:list-item>
        <text:list-item>
          <text:p text:style-name="List_20_1_Content_Last"> <text:a xlink:type="simple" xlink:href="https://canarias-stock.es/index.php" text:style-name="Internet_20_link" text:visited-style-name="Visited_20_Internet_20_Link">https://canarias-stock.es/index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5:16</meta:creation-date>
    <dc:creator>Generated</dc:creator>
    <dc:date>2025-12-29T09::45:16</dc:date>
    <dc:language>en-US</dc:language>
    <meta:editing-cycles>1</meta:editing-cycles>
    <meta:editing-duration>PT0S</meta:editing-duration>
    <dc:title>varios:drone</dc:title>
  </office:meta>
</office:document-meta>
</file>