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"/><text:bookmark-start text:name="__RefHeading___ingles_1"/><text:bookmark-start text:name="ingles"/>Inglés<text:bookmark-end text:name="__RefHeading___ingles_1"/><text:bookmark-end text:name="ingles"/></text:h>
      <text:list text:style-name="List_20_1" text:continue-numbering="false">
        <text:list-item>
          <text:p text:style-name="List_20_1_Content_First"> Desayunar →  NO se dice to take breakfast,  se dice  to have breakfast </text:p>
        </text:list-item>
        <text:list-item>
          <text:p text:style-name="List_20_1_Content"> Cenar → to have dinner</text:p>
        </text:list-item>
        <text:list-item>
          <text:p text:style-name="List_20_1_Content_Last"> Almorzar → to have launch</text:p>
        </text:list-item>
      </text:list>
      <text:list text:style-name="List_20_1" text:continue-numbering="false">
        <text:list-item>
          <text:p text:style-name="List_20_1_Content_First"> Me levanto → I get up</text:p>
        </text:list-item>
        <text:list-item>
          <text:p text:style-name="List_20_1_Content"> Después voy al gimnasio then i go to the gym  . No se dice After</text:p>
        </text:list-item>
        <text:list-item>
          <text:p text:style-name="List_20_1_Content"> Después voy al trabajo → then i go to work</text:p>
        </text:list-item>
        <text:list-item>
          <text:p text:style-name="List_20_1_Content"> Después como  → then I have launch</text:p>
        </text:list-item>
        <text:list-item>
          <text:p text:style-name="List_20_1_Content"> Después ceno → Then I have dinner </text:p>
        </text:list-item>
        <text:list-item>
          <text:p text:style-name="List_20_1_Content"> Después me voy a la cama → Then i go to the bed</text:p>
        </text:list-item>
        <text:list-item>
          <text:p text:style-name="List_20_1_Content_Last"> Después voy a casa → Then I go home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hablamejoringles.com/" text:style-name="Internet_20_link" text:visited-style-name="Visited_20_Internet_20_Link">https://www.hablamejoringles.com/</text:a></text:p>
        </text:list-item>
        <text:list-item>
          <text:p text:style-name="List_20_1_Content"> <text:a xlink:type="simple" xlink:href="https://www.hablamejoringles.com/all-every-y-whole/#more-5310" text:style-name="Internet_20_link" text:visited-style-name="Visited_20_Internet_20_Link">https://www.hablamejoringles.com/all-every-y-whole/#more-5310</text:a></text:p>
        </text:list-item>
        <text:list-item>
          <text:p text:style-name="List_20_1_Content"> <text:a xlink:type="simple" xlink:href="https://inglesportucuenta.com/" text:style-name="Internet_20_link" text:visited-style-name="Visited_20_Internet_20_Link">https://inglesportucuenta.com/</text:a></text:p>
        </text:list-item>
        <text:list-item>
          <text:p text:style-name="List_20_1_Content"> <text:a xlink:type="simple" xlink:href="http://eleternoestudiante.com/aprender-ingles-gratis-canales-youtube/" text:style-name="Internet_20_link" text:visited-style-name="Visited_20_Internet_20_Link">http://eleternoestudiante.com/aprender-ingles-gratis-canales-youtube/</text:a></text:p>
        </text:list-item>
        <text:list-item>
          <text:p text:style-name="List_20_1_Content_Last"> <text:a xlink:type="simple" xlink:href="https://yosoytuprofe.20minutos.es/2021/03/30/5-aplicaciones-para-aprender-ingles-que-debes-conocer/" text:style-name="Internet_20_link" text:visited-style-name="Visited_20_Internet_20_Link">https://yosoytuprofe.20minutos.es/2021/03/30/5-aplicaciones-para-aprender-ingles-que-debes-conoc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4:56</meta:creation-date>
    <dc:creator>Generated</dc:creator>
    <dc:date>2025-12-29T07::44:56</dc:date>
    <dc:language>en-US</dc:language>
    <meta:editing-cycles>1</meta:editing-cycles>
    <meta:editing-duration>PT0S</meta:editing-duration>
    <dc:title>varios:ingles</dc:title>
  </office:meta>
</office:document-meta>
</file>