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materiales"/><text:bookmark-start text:name="__RefHeading___equipamiento_1"/><text:bookmark-start text:name="equipamiento"/>Equipamiento<text:bookmark-end text:name="__RefHeading___equipamiento_1"/><text:bookmark-end text:name="equipamiento"/></text:h>
      <text:h text:style-name="Heading_20_3" text:outline-level="3"><text:bookmark-start text:name="__RefHeading___protecciones_2"/><text:bookmark-start text:name="protecciones"/>Protecciones<text:bookmark-end text:name="__RefHeading___protecciones_2"/><text:bookmark-end text:name="protecciones"/></text:h>
      <text:list text:style-name="List_20_1" text:continue-numbering="false">
        <text:list-item>
          <text:p text:style-name="List_20_1_Content_First"> <text:a xlink:type="simple" xlink:href="https://rutasenbici.net/mejores-cascos-mtb/" text:style-name="Internet_20_link" text:visited-style-name="Visited_20_Internet_20_Link">https://rutasenbici.net/mejores-cascos-mtb/</text:a></text:p>
        </text:list-item>
        <text:list-item>
          <text:p text:style-name="List_20_1_Content"> <text:a xlink:type="simple" xlink:href="https://www.endurospain.com/6-mejores-petos-flexibles-para-enduro-descenso-mtb/" text:style-name="Internet_20_link" text:visited-style-name="Visited_20_Internet_20_Link">https://www.endurospain.com/6-mejores-petos-flexibles-para-enduro-descenso-mtb/</text:a></text:p>
        </text:list-item>
        <text:list-item>
          <text:p text:style-name="List_20_1_Content_Last"> <text:a xlink:type="simple" xlink:href="https://www.ion-products.com/bike/" text:style-name="Internet_20_link" text:visited-style-name="Visited_20_Internet_20_Link">https://www.ion-products.com/bike/</text:a></text:p>
        </text:list-item>
      </text:list>
      <text:h text:style-name="Heading_20_3" text:outline-level="3"><text:bookmark-start text:name="__RefHeading___soportes_movil_3"/><text:bookmark-start text:name="soportes_movil"/>Soportes Móvil<text:bookmark-end text:name="__RefHeading___soportes_movil_3"/><text:bookmark-end text:name="soportes_movil"/></text:h>
      <text:list text:style-name="List_20_1" text:continue-numbering="false">
        <text:list-item>
          <text:p text:style-name="LastListParagraph_List_20_1_Content_First"> <text:a xlink:type="simple" xlink:href="https://www.bikeradar.com/advice/buyers-guides/best-bike-phone-holder/" text:style-name="Internet_20_link" text:visited-style-name="Visited_20_Internet_20_Link">https://www.bikeradar.com/advice/buyers-guides/best-bike-phone-hol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10</meta:creation-date>
    <dc:creator>Generated</dc:creator>
    <dc:date>2025-12-29T09::41:10</dc:date>
    <dc:language>en-US</dc:language>
    <meta:editing-cycles>1</meta:editing-cycles>
    <meta:editing-duration>PT0S</meta:editing-duration>
    <dc:title>varios:mtb:materiales</dc:title>
  </office:meta>
</office:document-meta>
</file>