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pan"/><text:bookmark-start text:name="__RefHeading___pan_1"/><text:bookmark-start text:name="pan"/>Pan<text:bookmark-end text:name="__RefHeading___pan_1"/><text:bookmark-end text:name="pan"/></text:h>
      <text:p text:style-name="Text_20_body"><text:a xlink:type="simple" xlink:href="https://www.yococino.org/recetas-mambo/pan-rapido-casero-con-pipas-cecotec/" text:style-name="Internet_20_link" text:visited-style-name="Visited_20_Internet_20_Link">https://www.yococino.org/recetas-mambo/pan-rapido-casero-con-pipas-cecotec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29:02</meta:creation-date>
    <dc:creator>Generated</dc:creator>
    <dc:date>2025-12-29T09::29:02</dc:date>
    <dc:language>en-US</dc:language>
    <meta:editing-cycles>1</meta:editing-cycles>
    <meta:editing-duration>PT0S</meta:editing-duration>
    <dc:title>varios:recetas:manbo:pan</dc:title>
  </office:meta>
</office:document-meta>
</file>