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cetas:mousine:postres:espuma"/><text:bookmark-start text:name="__RefHeading___espuma_de_fresas_1"/><text:bookmark-start text:name="espuma_de_fresas"/>Espuma de fresas<text:bookmark-end text:name="__RefHeading___espuma_de_fresas_1"/><text:bookmark-end text:name="espuma_de_fres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 gr de fresas congeladas</text:p>
        </text:list-item>
        <text:list-item>
          <text:p text:style-name="List_20_1_Content"> 100 gr de azúcar</text:p>
        </text:list-item>
        <text:list-item>
          <text:p text:style-name="List_20_1_Content"> 2 cucharaditas de zumo de limón</text:p>
        </text:list-item>
        <text:list-item>
          <text:p text:style-name="List_20_1_Content_Last"> 2 claras de huev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el azucar en el vaso  → 15 s a velociad  10 con cubilete</text:p>
        </text:list-item>
        <text:list-item>
          <text:p text:style-name="List_20_1_Content"> Añadimos la fresas y el limón → 30s a velocidad 5 con cubilete</text:p>
        </text:list-item>
        <text:list-item>
          <text:p text:style-name="List_20_1_Content_Last"> Bajamos con la espátula, añadimos las claras y ponemos la mariposa → 3minutos a velocidad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1:33</meta:creation-date>
    <dc:creator>Generated</dc:creator>
    <dc:date>2025-12-29T09::31:33</dc:date>
    <dc:language>en-US</dc:language>
    <meta:editing-cycles>1</meta:editing-cycles>
    <meta:editing-duration>PT0S</meta:editing-duration>
    <dc:title>varios:recetas:mousine:postres:espuma</dc:title>
  </office:meta>
</office:document-meta>
</file>