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elrincondeafi.es/reposteria/tarta-de-galletas-con-chocolate-y-crema-pastelera" text:style-name="Internet_20_link" text:visited-style-name="Visited_20_Internet_20_Link">https://elrincondeafi.es/reposteria/tarta-de-galletas-con-chocolate-y-crema-pastelera</text:a></text:p>
        </text:list-item>
        <text:list-item>
          <text:p text:style-name="List_20_1_Content"> <text:a xlink:type="simple" xlink:href="https://elrincondeafi.es/reposteria/crema-pastelera-al-microondas" text:style-name="Internet_20_link" text:visited-style-name="Visited_20_Internet_20_Link">Crema Pastelera</text:a></text:p>
        </text:list-item>
        <text:list-item>
          <text:p text:style-name="List_20_1_Content"> <text:a xlink:type="simple" xlink:href="https://www.cocinacaserayfacil.net/tarta-manzana-casera-facil/" text:style-name="Internet_20_link" text:visited-style-name="Visited_20_Internet_20_Link">https://www.cocinacaserayfacil.net/tarta-manzana-casera-facil/</text:a></text:p>
        </text:list-item>
        <text:list-item>
          <text:p text:style-name="List_20_1_Content"> <text:a xlink:type="simple" xlink:href="https://elrincondeafi.es/reposteria/tarta-de-galletas-con-chocolate-y-crema-pastelera" text:style-name="Internet_20_link" text:visited-style-name="Visited_20_Internet_20_Link">https://elrincondeafi.es/reposteria/tarta-de-galletas-con-chocolate-y-crema-pastelera</text:a></text:p>
        </text:list-item>
        <text:list-item>
          <text:p text:style-name="List_20_1_Content_Last"> <text:a xlink:type="simple" xlink:href="https://elrincondeafi.es/postres/bollitos-fritos" text:style-name="Internet_20_link" text:visited-style-name="Visited_20_Internet_20_Link">https://elrincondeafi.es/postres/bollitos-fri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7:09</meta:creation-date>
    <dc:creator>Generated</dc:creator>
    <dc:date>2025-12-29T06::07:09</dc:date>
    <dc:language>en-US</dc:language>
    <meta:editing-cycles>1</meta:editing-cycles>
    <meta:editing-duration>PT0S</meta:editing-duration>
    <dc:title>varios:recetas:postres</dc:title>
  </office:meta>
</office:document-meta>
</file>