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4" text:outline-level="4"><text:bookmark-start text:name="__RefHeading___source_3"/><text:bookmark-start text:name="source"/>Source<text:bookmark-end text:name="__RefHeading___source_3"/><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4" text:outline-level="4"><text:bookmark-start text:name="__RefHeading___proxy_4"/><text:bookmark-start text:name="proxy"/>Proxy<text:bookmark-end text:name="__RefHeading___proxy_4"/><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5" text:outline-level="5"><text:bookmark-start text:name="__RefHeading___proxy_en_centos_7_5"/><text:bookmark-start text:name="proxy_en_centos_7"/>Proxy en Centos 7<text:bookmark-end text:name="__RefHeading___proxy_en_centos_7_5"/><text:bookmark-end text:name="proxy_en_centos_7"/></text:h>
      <text:p text:style-name="Text_20_body">Para que docker usara el proxy con Centos 7
Creamos la arpeta para configurar el servicio de docker a través de systemd.
</text:p>
      <text:p text:style-name="Text_20_body">Creamos el fichero de configuración del servicio  
Añadimos a dicho fichero </text:p>
      <text:p text:style-name="Text_20_body">Recargamos systemctl para que tome los cambios
</text:p>
      <text:p text:style-name="Text_20_body">Verificamos si el entorno del servicio de docker carga correctamente
</text:p>
      <text:p text:style-name="Text_20_body">Reiniciamos el servicio
</text:p>
      <text:list text:style-name="List_20_1" text:continue-numbering="false">
        <text:list-item>
          <text:p text:style-name="LastListParagraph_List_20_1_Content_First"> <text:a xlink:type="simple" xlink:href="https://docs.docker.com/config/daemon/systemd/" text:style-name="Internet_20_link" text:visited-style-name="Visited_20_Internet_20_Link">https://docs.docker.com/config/daemon/systemd/</text:a></text:p>
        </text:list-item>
      </text:list>
      <text:h text:style-name="Heading_20_3" text:outline-level="3"><text:bookmark-start text:name="__RefHeading___recomendaciones_de_seguridad_6"/><text:bookmark-start text:name="recomendaciones_de_seguridad"/>Recomendaciones de seguridad<text:bookmark-end text:name="__RefHeading___recomendaciones_de_seguridad_6"/><text:bookmark-end text:name="recomendaciones_de_seguridad"/></text:h>
      <text:h text:style-name="Heading_20_4" text:outline-level="4"><text:bookmark-start text:name="__RefHeading___bastionado_7"/><text:bookmark-start text:name="bastionado"/>Bastionado<text:bookmark-end text:name="__RefHeading___bastionado_7"/><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8"/><text:bookmark-start text:name="distribuciones_con_docker"/>Distribuciones con Docker<text:bookmark-end text:name="__RefHeading___distribuciones_con_docker_8"/><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9"/><text:bookmark-start text:name="monitorizacion_de_contenedores"/>Monitorización de contenedores<text:bookmark-end text:name="__RefHeading___monitorizacion_de_contenedores_9"/><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 <text:a xlink:type="simple" xlink:href="https://www.gitbook.com/book/jsitech1/meet-docker/details" text:style-name="Internet_20_link" text:visited-style-name="Visited_20_Internet_20_Link">https://www.gitbook.com/book/jsitech1/meet-docker/details</text:a></text:p>
        </text:list-item>
        <text:list-item>
          <text:p text:style-name="List_20_1_Content"> <text:a xlink:type="simple" xlink:href="https://iesgn.github.io/curso_docker_2021/" text:style-name="Internet_20_link" text:visited-style-name="Visited_20_Internet_20_Link">https://iesgn.github.io/curso_docker_2021/</text:a></text:p>
        </text:list-item>
        <text:list-item>
          <text:p text:style-name="List_20_1_Content_Last"> <text:a xlink:type="simple" xlink:href="https://fp.josedomingo.org/iawgs/u06/" text:style-name="Internet_20_link" text:visited-style-name="Visited_20_Internet_20_Link">https://fp.josedomingo.org/iawgs/u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8:38</meta:creation-date>
    <dc:creator>Generated</dc:creator>
    <dc:date>2025-12-29T07::48:38</dc:date>
    <dc:language>en-US</dc:language>
    <meta:editing-cycles>1</meta:editing-cycles>
    <meta:editing-duration>PT0S</meta:editing-duration>
    <dc:title>virtualizacion:docker</dc:title>
  </office:meta>
</office:document-meta>
</file>