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namespace"/><text:bookmark-start text:name="__RefHeading___namespace_1"/><text:bookmark-start text:name="namespace"/>Namespace<text:bookmark-end text:name="__RefHeading___namespace_1"/><text:bookmark-end text:name="namespace"/></text:h>
      <text:p text:style-name="Text_20_body">Nos permite separar nuestro cluster físico en cluster virtuales separados de forma lógica.  Los namespace no permiten agrupar recursos(Pods, servicios, deployments, etc.) por espacios de nombres.  De esta forma podemos tener diferentes aplicaciones, usuarios, etc. trabajando en el mismo cluster de kubernetes pero trabajando en espacios de nombre separados.</text:p>
      <text:p text:style-name="Text_20_body">Un ejemplo de uso de namespace sería dividir nuestro cluster físico en dos cluster lógicos, uno de pre y otro de pro</text:p>
      <text:p text:style-name="Text_20_body">Kubernetes arranca con tres espacios de nombres inicialmente:</text:p>
      <text:list text:style-name="List_20_1" text:continue-numbering="false">
        <text:list-item>
          <text:p text:style-name="List_20_1_Content_First"> default El espacio de nombres por defecto para aquellos objetos que no especifican ningún espacio de nombres</text:p>
        </text:list-item>
        <text:list-item>
          <text:p text:style-name="List_20_1_Content"> kube-system El espacio de nombres para aquellos objetos creados por el sistema de Kubernetes</text:p>
        </text:list-item>
        <text:list-item>
          <text:p text:style-name="List_20_1_Content_Last">  kube-public Este espacio de nombres se crea de forma automática y es legible por todos los usuarios (incluyendo aquellos no autenticados)</text:p>
        </text:list-item>
      </text:list>
      <text:h text:style-name="Heading_20_3" text:outline-level="3"><text:bookmark-start text:name="__RefHeading___comandos_2"/><text:bookmark-start text:name="comandos"/>Comandos<text:bookmark-end text:name="__RefHeading___comandos_2"/><text:bookmark-end text:name="comandos"/></text:h>
      <text:p text:style-name="Text_20_body">Crear un namespace

</text:p>
      <text:p text:style-name="Text_20_body">ver lo objetos de un namespace
</text:p>
      <text:h text:style-name="Heading_20_5" text:outline-level="5"><text:bookmark-start text:name="__RefHeading___establecer_un_namespace_como_predeterminado_3"/><text:bookmark-start text:name="establecer_un_namespace_como_predeterminado"/>Establecer un namespace como predeterminado<text:bookmark-end text:name="__RefHeading___establecer_un_namespace_como_predeterminado_3"/><text:bookmark-end text:name="establecer_un_namespace_como_predeterminado"/></text:h>
      <text:h text:style-name="Heading_20_5" text:outline-level="5"><text:bookmark-start text:name="__RefHeading___especificar_el_namespace_para_un_pod_4"/><text:bookmark-start text:name="especificar_el_namespace_para_un_pod"/>Especificar el namespace para un pod<text:bookmark-end text:name="__RefHeading___especificar_el_namespace_para_un_pod_4"/><text:bookmark-end text:name="especificar_el_namespace_para_un_pod"/></text:h>
      <text:h text:style-name="Heading_20_3" text:outline-level="3"><text:bookmark-start text:name="__RefHeading___ejemplo_5"/><text:bookmark-start text:name="ejemplo"/>Ejemplo<text:bookmark-end text:name="__RefHeading___ejemplo_5"/><text:bookmark-end text:name="ejemplo"/></text:h>
      <text:p text:style-name="Text_20_body"><text:a xlink:type="simple" xlink:href="https://github.com/ricardoandre97/k8s-resources/blob/master/namespaces/envs-ns.yaml" text:style-name="Internet_20_link" text:visited-style-name="Visited_20_Internet_20_Link">https://github.com/ricardoandre97/k8s-resources/blob/master/namespaces/envs-ns.yaml</text:a>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kubernetes.io/es/docs/concepts/overview/working-with-objects/namespaces/" text:style-name="Internet_20_link" text:visited-style-name="Visited_20_Internet_20_Link">https://kubernetes.io/es/docs/concepts/overview/working-with-objects/namespa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27:32</meta:creation-date>
    <dc:creator>Generated</dc:creator>
    <dc:date>2025-12-29T09::27:32</dc:date>
    <dc:language>en-US</dc:language>
    <meta:editing-cycles>1</meta:editing-cycles>
    <meta:editing-duration>PT0S</meta:editing-duration>
    <dc:title>virtualizacion:kubernetes:namespace</dc:title>
  </office:meta>
</office:document-meta>
</file>