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pods"/><text:bookmark-start text:name="__RefHeading___pods_1"/><text:bookmark-start text:name="pods"/>Pods<text:bookmark-end text:name="__RefHeading___pods_1"/><text:bookmark-end text:name="pods"/></text:h>
      <text:p text:style-name="Text_20_body">Un Pod es una colección de uno o más contenedores, es decir, múltiples contenedores pueden ser alojados en el mismo Pod. </text:p>
      <text:p text:style-name="Text_20_body">Aunque podamos tener varios contenedores en un mismo pod, lo recomendable es tener una sóla función/proceso  en cada pod. 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josedomingo.org/pledin/2018/06/recursos-de-kubernetes-pods/" text:style-name="Internet_20_link" text:visited-style-name="Visited_20_Internet_20_Link">https://www.josedomingo.org/pledin/2018/06/recursos-de-kubernetes-pod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0:00</meta:creation-date>
    <dc:creator>Generated</dc:creator>
    <dc:date>2025-12-29T09::30:00</dc:date>
    <dc:language>en-US</dc:language>
    <meta:editing-cycles>1</meta:editing-cycles>
    <meta:editing-duration>PT0S</meta:editing-duration>
    <dc:title>virtualizacion:kubernetes:pods</dc:title>
  </office:meta>
</office:document-meta>
</file>