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replicaset"/><text:bookmark-start text:name="__RefHeading___replicaset_1"/><text:bookmark-start text:name="replicaset"/>ReplicaSet<text:bookmark-end text:name="__RefHeading___replicaset_1"/><text:bookmark-end text:name="replicaset"/></text:h>
      <text:p text:style-name="Text_20_body">Nos permite mantener un determinado número de réplicas de un Pods ejecutándose en todo momento. </text:p>
      <text:p text:style-name="Text_20_body">Ejemplo de ReplicaSet
</text:p>
      <text:h text:style-name="Heading_20_3" text:outline-level="3"><text:bookmark-start text:name="__RefHeading___comandos_2"/><text:bookmark-start text:name="comandos"/>Comandos<text:bookmark-end text:name="__RefHeading___comandos_2"/><text:bookmark-end text:name="comandos"/></text:h>
      <text:p text:style-name="Text_20_body">PAra obtener información del replicaset
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kubernetes.io/es/docs/concepts/workloads/controllers/replicaset/" text:style-name="Internet_20_link" text:visited-style-name="Visited_20_Internet_20_Link">https://kubernetes.io/es/docs/concepts/workloads/controllers/replicaset/</text:a></text:p>
        </text:list-item>
        <text:list-item>
          <text:p text:style-name="List_20_1_Content_Last"> <text:a xlink:type="simple" xlink:href="https://github.com/ricardoandre97/k8s-resources/blob/master/replicaSet/rs.yaml" text:style-name="Internet_20_link" text:visited-style-name="Visited_20_Internet_20_Link">https://github.com/ricardoandre97/k8s-resources/blob/master/replicaSet/rs.ya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8:50</meta:creation-date>
    <dc:creator>Generated</dc:creator>
    <dc:date>2025-12-29T09::28:50</dc:date>
    <dc:language>en-US</dc:language>
    <meta:editing-cycles>1</meta:editing-cycles>
    <meta:editing-duration>PT0S</meta:editing-duration>
    <dc:title>virtualizacion:kubernetes:replicaset</dc:title>
  </office:meta>
</office:document-meta>
</file>