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service"/><text:bookmark-start text:name="__RefHeading___service_1"/><text:bookmark-start text:name="service"/>Service<text:bookmark-end text:name="__RefHeading___service_1"/><text:bookmark-end text:name="service"/></text:h>
      <text:p text:style-name="Text_20_body">Con los <text:span text:style-name="Strong_20_Emphasis">Service</text:span>  Kubernetes nos permite utilizar una única ip y un único nombre dns para un conjunto de pods que definamos mediante etiquetas (label)
Tipos de servicio:</text:p>
      <text:list text:style-name="List_20_1" text:continue-numbering="false">
        <text:list-item>
          <text:p text:style-name="List_20_1_Content_First"> Clusterip → Es el tipo por defecto. Crea una ip virtual dentro del cluster. Solo podemos acceder internamente entre distintos servicios, para acceder desde el exterior tenemos que usar <text:span text:style-name="Strong_20_Emphasis">kubectl proxy</text:span></text:p>
        </text:list-item>
        <text:list-item>
          <text:p text:style-name="List_20_1_Content"> NodePort →expone un puerto (por defecto entre: 30000-32767) del nodo para que podamos acceder desde el exterior. Para acceder usamos la ip del servidor master y el puerto asignado</text:p>
        </text:list-item>
        <text:list-item>
          <text:p text:style-name="List_20_1_Content_Last"> LoadBalancer → Sólo está soportado en servidos de nube pública (AWS, GKE, etc)</text:p>
        </text:list-item>
      </text:list>
      <text:p text:style-name="Text_20_body">Ejemplo
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h text:style-name="Heading_20_5" text:outline-level="5"><text:bookmark-start text:name="__RefHeading___mostrar_los_servicios_3"/><text:bookmark-start text:name="mostrar_los_servicios"/>Mostrar los servicios<text:bookmark-end text:name="__RefHeading___mostrar_los_servicios_3"/><text:bookmark-end text:name="mostrar_los_servicios"/></text:h>
      <text:h text:style-name="Heading_20_5" text:outline-level="5"><text:bookmark-start text:name="__RefHeading___ver_los_services_con_una_determinada_etiqueta_4"/><text:bookmark-start text:name="ver_los_services_con_una_determinada_etiqueta"/>Ver los services con una determinada etiqueta<text:bookmark-end text:name="__RefHeading___ver_los_services_con_una_determinada_etiqueta_4"/><text:bookmark-end text:name="ver_los_services_con_una_determinada_etiqueta"/></text:h>
      <text:h text:style-name="Heading_20_5" text:outline-level="5"><text:bookmark-start text:name="__RefHeading___mostrar_los_endpoints_5"/><text:bookmark-start text:name="mostrar_los_endpoints"/>Mostrar los endpoints<text:bookmark-end text:name="__RefHeading___mostrar_los_endpoints_5"/><text:bookmark-end text:name="mostrar_los_endpoints"/></text:h>
      <text:h text:style-name="Heading_20_5" text:outline-level="5"><text:bookmark-start text:name="__RefHeading___crear_un_service_desde_la_linea_de_comandos_6"/><text:bookmark-start text:name="crear_un_service_desde_la_linea_de_comandos"/>Crear un service desde la línea de comandos<text:bookmark-end text:name="__RefHeading___crear_un_service_desde_la_linea_de_comandos_6"/><text:bookmark-end text:name="crear_un_service_desde_la_linea_de_comandos"/></text:h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docs/concepts/services-networking/service/" text:style-name="Internet_20_link" text:visited-style-name="Visited_20_Internet_20_Link">https://kubernetes.io/docs/concepts/services-networking/service/</text:a></text:p>
        </text:list-item>
        <text:list-item>
          <text:p text:style-name="List_20_1_Content"> <text:a xlink:type="simple" xlink:href="https://github.com/ricardoandre97/k8s-resources/tree/master/service" text:style-name="Internet_20_link" text:visited-style-name="Visited_20_Internet_20_Link">https://github.com/ricardoandre97/k8s-resources/tree/master/service</text:a></text:p>
        </text:list-item>
        <text:list-item>
          <text:p text:style-name="List_20_1_Content"> <text:a xlink:type="simple" xlink:href="https://refactorizando.com/clusterip-vs-loadbalancer-vs-nodeport-vs-ingress-en-kubernetes/" text:style-name="Internet_20_link" text:visited-style-name="Visited_20_Internet_20_Link">https://refactorizando.com/clusterip-vs-loadbalancer-vs-nodeport-vs-ingress-en-kubernetes/</text:a></text:p>
        </text:list-item>
        <text:list-item>
          <text:p text:style-name="List_20_1_Content_Last"> <text:a xlink:type="simple" xlink:href="https://www.josedomingo.org/pledin/2018/11/recursos-de-kubernetes-services/" text:style-name="Internet_20_link" text:visited-style-name="Visited_20_Internet_20_Link">https://www.josedomingo.org/pledin/2018/11/recursos-de-kubernetes-servic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8:14</meta:creation-date>
    <dc:creator>Generated</dc:creator>
    <dc:date>2025-12-29T09::28:14</dc:date>
    <dc:language>en-US</dc:language>
    <meta:editing-cycles>1</meta:editing-cycles>
    <meta:editing-duration>PT0S</meta:editing-duration>
    <dc:title>virtualizacion:kubernetes:service</dc:title>
  </office:meta>
</office:document-meta>
</file>