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ipad_2"/><text:bookmark-start text:name="ipad"/>Ipad<text:bookmark-end text:name="__RefHeading___ipad_2"/><text:bookmark-end text:name="ipad"/></text:h>
      <text:p text:style-name="Text_20_body">para que funcione uds en el ipad he tenido que instalar la app microsoft rdp en el Ipad y habilitar el transporte html5 tunelizado en el UDS</text:p>
      <text:h text:style-name="Heading_20_4" text:outline-level="4"><text:bookmark-start text:name="__RefHeading___error_al_intentar_conectar_a_una_plantilla_3"/><text:bookmark-start text:name="error_al_intentar_conectar_a_una_plantilla"/>Error al intentar conectar a una plantilla<text:bookmark-end text:name="__RefHeading___error_al_intentar_conectar_a_una_plantilla_3"/><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text:h text:style-name="Heading_20_4" text:outline-level="4"><text:bookmark-start text:name="__RefHeading___error_code_8557_is_error_ds_machine_account_quota_exceeded_4"/><text:bookmark-start text:name="error_code_8557_is_error_ds_machine_account_quota_exceeded"/>**Error Code 8557 is ERROR_DS_MACHINE_ACCOUNT_QUOTA_EXCEEDED**<text:bookmark-end text:name="__RefHeading___error_code_8557_is_error_ds_machine_account_quota_exceeded_4"/><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text:span text:style-name="Strong_20_Emphasis"> ADSI Edit</text:span>.</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 Pinchar inicio→ ejecutar y en la caja que aparece escribimos ‘adsiedit.msc’ y le damos al enter</text:p>
        </text:list-item>
        <text:list-item>
          <text:p text:style-name="List_20_1_Content"> Expand the Domain node right-click on the object that begins with “DC=” and contains the domain name of your domain → Click Properties.</text:p>
        </text:list-item>
        <text:list-item>
          <text:p text:style-name="List_20_1_Content"> Find ms-DS-MachineAccountQuota on the Attribute Editor tab and click Edit.</text:p>
        </text:list-item>
        <text:list-item>
          <text:p text:style-name="List_20_1_Content"> Enter in the number of workstation you want users to be able to add. If you set it to 0 they cannot add workstations at all. If you don’t want a limit click ‘Clear’ DON’T JUST DELETE IT!!</text:p>
        </text:list-item>
        <text:list-item>
          <text:p text:style-name="List_20_1_Content">  Click OK to close the Integer Attribute Editor dialog box and OK again to close the Properties box.</text:p>
        </text:list-item>
        <text:list-item>
          <text:p text:style-name="List_20_1_Content_Last">  Close ADSI Edit.</text:p>
        </text:list-item>
      </text:list>
      <text:h text:style-name="Heading_20_3" text:outline-level="3"><text:bookmark-start text:name="__RefHeading___uds_y_conexion_con_html5_5"/><text:bookmark-start text:name="uds_y_conexion_con_html5"/>UDS y conexión con HTML5<text:bookmark-end text:name="__RefHeading___uds_y_conexion_con_html5_5"/><text:bookmark-end text:name="uds_y_conexion_con_html5"/></text:h>
      <text:p text:style-name="Text_20_body">Para permitir el acceso por html5 en Windows 10 ., tenemos que cambiar el siguiente valor en el registro de  Windows: 
</text:p>
      <text:h text:style-name="Heading_20_3" text:outline-level="3"><text:bookmark-start text:name="__RefHeading___modo_debug_6"/><text:bookmark-start text:name="modo_debug"/>Modo Debug<text:bookmark-end text:name="__RefHeading___modo_debug_6"/><text:bookmark-end text:name="modo_debug"/></text:h>
      <text:p text:style-name="Text_20_body">Crear en la carpeta temporal del usuario (%temp%) C:\Users\usuario\AppData\Local\Temp un fichero sin extensión llamado “uds-debug-on”, probar la conexión al servicio, recrear el error y se creará un log en la carpeta temporal del usua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uds-debug-on siempre se encontrará vacío, es el <text:span text:style-name="Strong_20_Emphasis">udsclient.log</text:span> el que registrará toda la información necesaria.</text:p>
          </table:table-cell>
        </table:table-row>
      </table:table>
      <text:h text:style-name="Heading_20_2" text:outline-level="2"><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2.udsenterprise.com/es/wiki/" text:style-name="Internet_20_link" text:visited-style-name="Visited_20_Internet_20_Link">https://www2.udsenterprise.com/es/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7:34</meta:creation-date>
    <dc:creator>Generated</dc:creator>
    <dc:date>2025-12-29T09::37:34</dc:date>
    <dc:language>en-US</dc:language>
    <meta:editing-cycles>1</meta:editing-cycles>
    <meta:editing-duration>PT0S</meta:editing-duration>
    <dc:title>virtualizacion:vdi:uds:problemas</dc:title>
  </office:meta>
</office:document-meta>
</file>