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ctuazlizar"/><text:bookmark-start text:name="__RefHeading___actualizar_la_version_de_vmware_1"/><text:bookmark-start text:name="actualizar_la_version_de_vmware"/>Actualizar la versión de VMWARE<text:bookmark-end text:name="__RefHeading___actualizar_la_version_de_vmware_1"/><text:bookmark-end text:name="actualizar_la_version_de_vmware"/></text:h>
      <text:p text:style-name="Text_20_body">El proceso de actualización de una infraestructura de virtualización basada en vmware sería el siguiente:</text:p>
      <text:list text:style-name="Numbering_20_1" text:continue-numbering="false">
        <text:list-item>
          <text:p text:style-name="Numbering_20_1_Content_First"> Hacer un backup</text:p>
        </text:list-item>
        <text:list-item>
          <text:p text:style-name="Numbering_20_1_Content"> Actualizar el vcenter</text:p>
        </text:list-item>
        <text:list-item>
          <text:p text:style-name="Numbering_20_1_Content"> Actualizar los hosts ESXi</text:p>
        </text:list-item>
        <text:list-item>
          <text:p text:style-name="Numbering_20_1_Content_Last"> Actualizar las VM (vmware tools y hardware)</text:p>
        </text:list-item>
      </text:list>
      <text:h text:style-name="Heading_20_3" text:outline-level="3"><text:bookmark-start text:name="__RefHeading___actualizar_el_vcenter_2"/><text:bookmark-start text:name="actualizar_el_vcenter"/>Actualizar el vcenter<text:bookmark-end text:name="__RefHeading___actualizar_el_vcenter_2"/><text:bookmark-end text:name="actualizar_el_vcenter"/></text:h>
      <text:p text:style-name="Text_20_body">Para actualizar el vcenter tenemos que validarnos en my.vmware.com y bajarnos la ISO con la versión a  la que vamos a actualizar, la descomprimimos y lanzamos el fichero installer.exe que se encuentra dentro la carpeta \vcsa-ui-installer\win32\installer.exe</text:p>
      <text:p text:style-name="Text_20_body">Nos lanzará un asistente donde tendremos que darle a la opicón <text:span text:style-name="Strong_20_Emphasis">UPGRADE</text:span> y definirle los parámetros del vcenter actual para proceder con su actualización.</text:p>
      <text:h text:style-name="Heading_20_3" text:outline-level="3"><text:bookmark-start text:name="__RefHeading___actualizar_los_esxi_3"/><text:bookmark-start text:name="actualizar_los_esxi"/>Actualizar los ESXi<text:bookmark-end text:name="__RefHeading___actualizar_los_esxi_3"/><text:bookmark-end text:name="actualizar_los_esxi"/></text:h>
      <text:p text:style-name="Text_20_body">Una vez que hemos actualizado el vcenter, el siguiente paso será actualizar cada uno de los host ESXi de nuestra infraestructura</text:p>
      <text:h text:style-name="Heading_20_3" text:outline-level="3"><text:bookmark-start text:name="__RefHeading___actualizar_las_vm_4"/><text:bookmark-start text:name="actualizar_las_vm"/>Actualizar las VM<text:bookmark-end text:name="__RefHeading___actualizar_las_vm_4"/><text:bookmark-end text:name="actualizar_las_vm"/></text:h>
      <text:p text:style-name="Text_20_body">El siguiente paso es actualizar el hardware de nuestras másquinas virtuales y de la vmware tools instaladas en las mismas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s://blogvirtualizado.com/actualizar-appliance-de-vcenter-de-6-5-a-6-7/" text:style-name="Internet_20_link" text:visited-style-name="Visited_20_Internet_20_Link">https://blogvirtualizado.com/actualizar-appliance-de-vcenter-de-6-5-a-6-7/</text:a></text:p>
        </text:list-item>
        <text:list-item>
          <text:p text:style-name="List_20_1_Content"> <text:a xlink:type="simple" xlink:href="https://blog.ragasys.es/actualizar-y-migrar-vcenter-server-appliance-6-7-a-7-0" text:style-name="Internet_20_link" text:visited-style-name="Visited_20_Internet_20_Link">https://blog.ragasys.es/actualizar-y-migrar-vcenter-server-appliance-6-7-a-7-0</text:a></text:p>
        </text:list-item>
        <text:list-item>
          <text:p text:style-name="List_20_1_Content"> <text:a xlink:type="simple" xlink:href="https://www.jorgedelacruz.es/2020/04/06/vmware-actualizar-nuestro-vcsa-a-la-ultima-version-vmware-vcenter-server-7-0/" text:style-name="Internet_20_link" text:visited-style-name="Visited_20_Internet_20_Link">https://www.jorgedelacruz.es/2020/04/06/vmware-actualizar-nuestro-vcsa-a-la-ultima-version-vmware-vcenter-server-7-0/</text:a></text:p>
        </text:list-item>
        <text:list-item>
          <text:p text:style-name="List_20_1_Content"> Problemas con la actualización a través de un proxy → <text:a xlink:type="simple" xlink:href="https://thevirtualbit.com/vmware-vcsa/" text:style-name="Internet_20_link" text:visited-style-name="Visited_20_Internet_20_Link">https://thevirtualbit.com/vmware-vcsa/</text:a></text:p>
        </text:list-item>
        <text:list-item>
          <text:p text:style-name="List_20_1_Content_Last"> <text:a xlink:type="simple" xlink:href="https://tutorialesit.com/vmware-actualizacion-vcsa-6x-a-67/" text:style-name="Internet_20_link" text:visited-style-name="Visited_20_Internet_20_Link">https://tutorialesit.com/vmware-actualizacion-vcsa-6x-a-6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19</meta:creation-date>
    <dc:creator>Generated</dc:creator>
    <dc:date>2025-12-29T09::28:19</dc:date>
    <dc:language>en-US</dc:language>
    <meta:editing-cycles>1</meta:editing-cycles>
    <meta:editing-duration>PT0S</meta:editing-duration>
    <dc:title>virtualizacion:vmware:actuazlizar</dc:title>
  </office:meta>
</office:document-meta>
</file>