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update"/><text:bookmark-start text:name="__RefHeading___integracion_del_plugin_update_manager_en_el_vsphere_web_client_1"/><text:bookmark-start text:name="integracion_del_plugin_update_manager_en_el_vsphere_web_client"/>Integración del plugin update manager en el Vsphere Web Client<text:bookmark-end text:name="__RefHeading___integracion_del_plugin_update_manager_en_el_vsphere_web_client_1"/><text:bookmark-end text:name="integracion_del_plugin_update_manager_en_el_vsphere_web_client"/></text:h>
      <text:p text:style-name="Text_20_body">Uno de las cosas que no aparecian en el cliente web de la versión 6 era el plugin del update manager para manejar las actualizaciones de nuestros ESXi.</text:p>
      <text:p text:style-name="Text_20_body">A partir de la versión vshpere 6.0 update 1 tenemos la opción de tenerlo totalmente integrado con el cliente web. Para ello vamos a seguir los siguientes pasos:</text:p>
      <text:list text:style-name="List_20_1" text:continue-numbering="false">
        <text:list-item>
          <text:p text:style-name="List_20_1_Content_First"> Si no tienes la versión del vcenter actualizado los primeros sería actualizarlo , para ello nos conectamos al vcenter appliance <text:a xlink:type="simple" xlink:href="https://ip:5480" text:style-name="Internet_20_link" text:visited-style-name="Visited_20_Internet_20_Link">https://ip:5480</text:a> </text:p>
        </text:list-item>
        <text:list-item>
          <text:p text:style-name="List_20_1_Content_Last"> Pinchamos en la opción de update → botón check update →check URL para actualizarlo</text:p>
        </text:list-item>
      </text:list>
      <text:p text:style-name="Text_20_body">Una vez actualizado el vcenter debemos descargarnos  <text:span text:style-name="Strong_20_Emphasis">vSphere Update Manager bits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lugin también se encuentra en la imagen iso  para windows vcenter server </text:p>
          </table:table-cell>
        </table:table-row>
      </table:table>
      <text:p text:style-name="Text_20_body">Download Page: <text:a xlink:type="simple" xlink:href="https://my.vmware.com/web/vmware/details?downloadGroup=VC600U1&amp;productId=491&amp;rPId=8762" text:style-name="Internet_20_link" text:visited-style-name="Visited_20_Internet_20_Link">https://my.vmware.com/web/vmware/details?downloadGroup=VC600U1&amp;productId=491&amp;rPId=8762</text:a></text:p>
      <text:p text:style-name="Text_20_body">Once the bits have been downloaded and vCenter has been deployed (or upgraded), you will then install vSphere Update Manager.</text:p>
      <text:p text:style-name="Text_20_body">Log out of vCenter and log back in. You should now see the Update Manager icon on the homepage.</text:p>
      <text:h text:style-name="Heading_20_2" text:outline-level="2"><text:bookmark-start text:name="__RefHeading___reconfigurar_update_manager_2"/><text:bookmark-start text:name="reconfigurar_update_manager"/>Reconfigurar Update Manager<text:bookmark-end text:name="__RefHeading___reconfigurar_update_manager_2"/><text:bookmark-end text:name="reconfigurar_update_manager"/></text:h>
      <text:p text:style-name="Text_20_body">En caso de cambio de contraseña debemos ejecutar C:\Program Files (x86)\VMware\Infrastructure\Update Manager\VmwareUpdateMangerUtility.exe para volver a reconfigurar el plugi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vmware.com/vsphere/2015/09/vsphere-update-manager-fully-integrated-interface-with-the-vsphere-web-client.html" text:style-name="Internet_20_link" text:visited-style-name="Visited_20_Internet_20_Link">http://blogs.vmware.com/vsphere/2015/09/vsphere-update-manager-fully-integrated-interface-with-the-vsphere-web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7:46</meta:creation-date>
    <dc:creator>Generated</dc:creator>
    <dc:date>2025-12-29T09::37:46</dc:date>
    <dc:language>en-US</dc:language>
    <meta:editing-cycles>1</meta:editing-cycles>
    <meta:editing-duration>PT0S</meta:editing-duration>
    <dc:title>virtualizacion:vmware:vcenter:update</dc:title>
  </office:meta>
</office:document-meta>
</file>