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mirage"/><text:bookmark-start text:name="__RefHeading___vmware_mirage_1"/><text:bookmark-start text:name="vmware_mirage"/>Vmware Mirage<text:bookmark-end text:name="__RefHeading___vmware_mirage_1"/><text:bookmark-end text:name="vmware_mirage"/></text:h>
      <text:p text:style-name="Text_20_body">Con Vmware Mirage gestionamos las imágenes para los ordenadores físicos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es/products/mirage.html" text:style-name="Internet_20_link" text:visited-style-name="Visited_20_Internet_20_Link">http://www.vmware.com/es/products/mirage.html</text:a></text:p>
        </text:list-item>
        <text:list-item>
          <text:p text:style-name="List_20_1_Content_Last"> <text:a xlink:type="simple" xlink:href="http://www.bujarra.com/vmware-mirage-parte-1-instalacion-y-configuracion-basica-2/" text:style-name="Internet_20_link" text:visited-style-name="Visited_20_Internet_20_Link">http://www.bujarra.com/vmware-mirage-parte-1-instalacion-y-configuracion-basica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3</meta:creation-date>
    <dc:creator>Generated</dc:creator>
    <dc:date>2025-12-29T09::38:13</dc:date>
    <dc:language>en-US</dc:language>
    <meta:editing-cycles>1</meta:editing-cycles>
    <meta:editing-duration>PT0S</meta:editing-duration>
    <dc:title>virtualizacion:vmware:version5:mirage</dc:title>
  </office:meta>
</office:document-meta>
</file>