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oip:issabel:callcenter"/><text:bookmark-start text:name="__RefHeading___call_center_1"/><text:bookmark-start text:name="call_center"/>Call Center<text:bookmark-end text:name="__RefHeading___call_center_1"/><text:bookmark-end text:name="call_center"/></text:h>
      <text:p text:style-name="Text_20_body">El módulo de call center puede ser utilizado de dos maneras:</text:p>
      <text:list text:style-name="Numbering_20_1" text:continue-numbering="false">
        <text:list-item>
          <text:p text:style-name="Numbering_20_1_Content_First"> Modo AGENT</text:p>
        </text:list-item>
        <text:list-item>
          <text:p text:style-name="Numbering_20_1_Content_Last"> Modo CALLBACK Agent</text:p>
        </text:list-item>
      </text:list>
      <text:list text:style-name="List_20_1" text:continue-numbering="false">
        <text:list-item>
          <text:p text:style-name="List_20_1_Content_First"> El modo AGENT se usa para tener una cola en la que los agentes se validan y están esperando exclusivamente a que les entren llamadas.  Mientras los agentes esperan a que le entre una llamada Issabel los ameniza con música en su teléfono.</text:p>
        </text:list-item>
        <text:list-item>
          <text:p text:style-name="List_20_1_Content_Last"> En el modo CALLBACK la llamada entra a una cola y el sistema hace una llamada al agente para que se valide y la atienda.</text:p>
        </text:list-item>
      </text:list>
      <text:h text:style-name="Heading_20_3" text:outline-level="3"><text:bookmark-start text:name="__RefHeading___instalacion_2"/><text:bookmark-start text:name="instalacion"/>Instalación<text:bookmark-end text:name="__RefHeading___instalacion_2"/><text:bookmark-end text:name="instalacion"/></text:h>
      <text:p text:style-name="Text_20_body">Si no lo tenemos previamente instalado, basta con ejecutar 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De momento y hasta que se migre el módulo a la nueva versión de Asterisk, si vas a usar el call center deberías de usar Issabel con Asterisk 11 en vez de asterisk 13. O bien <text:a xlink:type="simple" xlink:href="https://www.sinologic.net/2009-05/alternativa-al-agentcallbacklogin-en-asterisk-16.html" text:style-name="Internet_20_link" text:visited-style-name="Visited_20_Internet_20_Link">https://www.sinologic.net/2009-05/alternativa-al-agentcallbacklogin-en-asterisk-16.html</text:a></text:p>
          </table:table-cell>
        </table:table-row>
      </table:table>
      <text:h text:style-name="Heading_20_2" text:outline-level="2"><text:bookmark-start text:name="__RefHeading___referencias_3"/><text:bookmark-start text:name="referencias"/>Referencias<text:bookmark-end text:name="__RefHeading___referencias_3"/><text:bookmark-end text:name="referencias"/></text:h>
      <text:list text:style-name="List_20_1" text:continue-numbering="false">
        <text:list-item>
          <text:p text:style-name="List_20_1_Content_First"> <text:a xlink:type="simple" xlink:href="https://randomcontributions.blogspot.com/2019/01/issabel-contact-center-installation.html" text:style-name="Internet_20_link" text:visited-style-name="Visited_20_Internet_20_Link">https://randomcontributions.blogspot.com/2019/01/issabel-contact-center-installation.html</text:a></text:p>
        </text:list-item>
        <text:list-item>
          <text:p text:style-name="List_20_1_Content_Last"> <text:a xlink:type="simple" xlink:href="https://randomcontributions.blogspot.com/2019/03/issabel-contact-center-installation.html" text:style-name="Internet_20_link" text:visited-style-name="Visited_20_Internet_20_Link">https://randomcontributions.blogspot.com/2019/03/issabel-contact-center-installation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07::57:30</meta:creation-date>
    <dc:creator>Generated</dc:creator>
    <dc:date>2025-12-29T07::57:30</dc:date>
    <dc:language>en-US</dc:language>
    <meta:editing-cycles>1</meta:editing-cycles>
    <meta:editing-duration>PT0S</meta:editing-duration>
    <dc:title>voip:issabel:callcenter</dc:title>
  </office:meta>
</office:document-meta>
</file>