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s"/><text:bookmark-start text:name="__RefHeading___clases_de_servicio_1"/><text:bookmark-start text:name="clases_de_servicio"/>Clases de Servicio<text:bookmark-end text:name="__RefHeading___clases_de_servicio_1"/><text:bookmark-end text:name="clases_de_servici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elastixtech.com/issabelpbx-restringir-llamadas-solo-a-numeros-internos/" text:style-name="Internet_20_link" text:visited-style-name="Visited_20_Internet_20_Link">https://elastixtech.com/issabelpbx-restringir-llamadas-solo-a-numeros-intern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8:20</meta:creation-date>
    <dc:creator>Generated</dc:creator>
    <dc:date>2025-12-29T09::38:20</dc:date>
    <dc:language>en-US</dc:language>
    <meta:editing-cycles>1</meta:editing-cycles>
    <meta:editing-duration>PT0S</meta:editing-duration>
    <dc:title>voip:issabel:cos</dc:title>
  </office:meta>
</office:document-meta>
</file>