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llos"/><text:bookmark-start text:name="__RefHeading___entrar_en_modo_a_prueba_de_fallos_1"/><text:bookmark-start text:name="entrar_en_modo_a_prueba_de_fallos"/>Entrar en modo a prueba de fallos<text:bookmark-end text:name="__RefHeading___entrar_en_modo_a_prueba_de_fallos_1"/><text:bookmark-end text:name="entrar_en_modo_a_prueba_de_fallos"/></text:h>
      <text:list text:style-name="Numbering_20_1" text:continue-numbering="false">
        <text:list-item>
          <text:p text:style-name="Numbering_20_1_Content_First"> Método 1 : Si ya estamos dentro del Windows 10, simplemente debemos ir al menú <text:span text:style-name="Strong_20_Emphasis">inicio → Apagar→Reiniciar </text:span>  mientras mantenemos pulsada la tecla <text:span text:style-name="Strong_20_Emphasis">Shift</text:span>.(la que tiene una flecha vertical⇑)</text:p>
        </text:list-item>
        <text:list-item>
          <text:p text:style-name="Numbering_20_1_Content_Last"> Método 2: Reinciar el equipo a lo bestia pulsando el botón de apagado mientras el equipo inicia el SO.  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que hacerlo entre dos y tres veces seguidas para que automáticamente nos entre en modo seguro.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upport.microsoft.com/es-es/help/12376/windows-10-start-your-pc-in-safe-mode" text:style-name="Internet_20_link" text:visited-style-name="Visited_20_Internet_20_Link">https://support.microsoft.com/es-es/help/12376/windows-10-start-your-pc-in-safe-mode</text:a></text:p>
        </text:list-item>
        <text:list-item>
          <text:p text:style-name="List_20_1_Content_Last"> <text:a xlink:type="simple" xlink:href="https://support.hp.com/cl-es/document/c03533276" text:style-name="Internet_20_link" text:visited-style-name="Visited_20_Internet_20_Link">https://support.hp.com/cl-es/document/c0353327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41</meta:creation-date>
    <dc:creator>Generated</dc:creator>
    <dc:date>2025-12-29T09::36:41</dc:date>
    <dc:language>en-US</dc:language>
    <meta:editing-cycles>1</meta:editing-cycles>
    <meta:editing-duration>PT0S</meta:editing-duration>
    <dc:title>windows:10:fallos</dc:title>
  </office:meta>
</office:document-meta>
</file>