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2003:error_cluster"/>Si hemos tenido un problema y no podemos acceder a administrar el cluster desde el complemento de administración para cluster, normalmente porque se han apagado todos los nodos y no es posible acceder por el nombre del cluster, basta con poner un punto “.” en el nombre de la conexión desde el nodo que este activ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6:20</meta:creation-date>
    <dc:creator>Generated</dc:creator>
    <dc:date>2025-12-29T07::56:20</dc:date>
    <dc:language>en-US</dc:language>
    <meta:editing-cycles>1</meta:editing-cycles>
    <meta:editing-duration>PT0S</meta:editing-duration>
    <dc:title>windows:2003:error_cluster</dc:title>
  </office:meta>
</office:document-meta>
</file>