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p text:style-name="Text_20_body">En Windows 2008 podemos instalar dos tipos de rol para los certificados:</text:p>
      <text:list text:style-name="List_20_1" text:continue-numbering="false">
        <text:list-item>
          <text:p text:style-name="List_20_1_Content_First"> Enterprise CAs (integradas al directorio activo) solamente las podremos implementar sobre servidores que pertenezcan a un dominio del directorio activo</text:p>
        </text:list-item>
        <text:list-item>
          <text:p text:style-name="List_20_1_Content_Last"> Stand-Alone CAs (sin integrarlas al directorio activo). Las Stand-Alone CAs se pueden implementar tanto en servidores que formen parte de un dominio como de un grupo de trabajo.</text:p>
        </text:list-item>
      </text:list>
      <text:p text:style-name="Text_20_body">Una práctica recomendable es crear la CA raiz en un servidor Stand Alone que no pertenezca a ningún dominio y desplegar en el dominio varias CAs Enterprise subordinadas con los certificados raiz de la CA Stand Alone. El servidor stand Alone se mantiene apagado y sólo habría qu encenderlo si tenemos que revocar/renovar algún certificado raíz de los CAs Enterpri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servidor donde habilitemos el rol DS CA no le podremos cambiar ni su nombre, ni podremos unirlo ni separarlo de un dominio después de habilitada la CA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 <text:a xlink:type="simple" xlink:href="https://jbouzada.wordpress.com/2009/03/12/trabajando-con-certificados-en-windows-server-2008-2/" text:style-name="Internet_20_link" text:visited-style-name="Visited_20_Internet_20_Link">https://jbouzada.wordpress.com/2009/03/12/trabajando-con-certificados-en-windows-server-2008-2/</text:a></text:p>
        </text:list-item>
        <text:list-item>
          <text:p text:style-name="List_20_1_Content"> <text:a xlink:type="simple" xlink:href="https://jbouzada.wordpress.com/2009/03/16/trabajando-con-certificados-en-windows-server-2008-3/" text:style-name="Internet_20_link" text:visited-style-name="Visited_20_Internet_20_Link">https://jbouzada.wordpress.com/2009/03/16/trabajando-con-certificados-en-windows-server-2008-3/</text:a></text:p>
        </text:list-item>
        <text:list-item>
          <text:p text:style-name="List_20_1_Content"> <text:a xlink:type="simple" xlink:href="https://jbouzada.wordpress.com/2009/03/18/trabajando-con-certificados-en-windows-server-2008-4/" text:style-name="Internet_20_link" text:visited-style-name="Visited_20_Internet_20_Link">https://jbouzada.wordpress.com/2009/03/18/trabajando-con-certificados-en-windows-server-2008-4/</text:a></text:p>
        </text:list-item>
        <text:list-item>
          <text:p text:style-name="List_20_1_Content"> <text:a xlink:type="simple" xlink:href="https://jbouzada.wordpress.com/2009/03/25/trabajando-con-certificados-en-windows-server-2008-5/" text:style-name="Internet_20_link" text:visited-style-name="Visited_20_Internet_20_Link">https://jbouzada.wordpress.com/2009/03/25/trabajando-con-certificados-en-windows-server-2008-5/</text:a></text:p>
        </text:list-item>
        <text:list-item>
          <text:p text:style-name="List_20_1_Content_Last"> <text:a xlink:type="simple" xlink:href="https://jbouzada.wordpress.com/2009/03/30/trabajando-con-certificados-en-windows-server-2008-%e2%80%a6y-6/" text:style-name="Internet_20_link" text:visited-style-name="Visited_20_Internet_20_Link">https://jbouzada.wordpress.com/2009/03/30/trabajando-con-certificados-en-windows-server-2008-%e2%80%a6y-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13</meta:creation-date>
    <dc:creator>Generated</dc:creator>
    <dc:date>2025-12-29T09::38:13</dc:date>
    <dc:language>en-US</dc:language>
    <meta:editing-cycles>1</meta:editing-cycles>
    <meta:editing-duration>PT0S</meta:editing-duration>
    <dc:title>windows:2008:certificados</dc:title>
  </office:meta>
</office:document-meta>
</file>