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finitions\</text:p>
      <text:list text:style-name="List_20_1" text:continue-numbering="false">
        <text:list-item>
          <text:p text:style-name="LastListParagraph_List_20_1_Content_First"> El siguiente paso es copiar la carpeta PolicyDefinitios que nos acaba de instalar,  en el directorio SYSVOL de nuestro dominio, dentro de la carpeta Policies.  La ruta final para las plantillas será algo como <text:span text:style-name="Strong_20_Emphasis">\localhost\SYSVOL\midominio.local\Policies\ PolicyDefinitions</text:spa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esto habremos creado el almacén central de políticas y los controladores del dominio tomará las políticas directamente desde este directorio.</text:p>
          </table:table-cell>
        </table:table-row>
      </table:table>
      <text:p text:style-name="Text_20_body">Cada vez que Microsoft publique una nueva versión deberemos descargarnos las nuevas plantillas y actualizar el almacén central </text:p>
      <text:h text:style-name="Heading_20_3" text:outline-level="3"><text:bookmark-start text:name="__RefHeading___actualizar_el_almacen_de_plantillas_3"/><text:bookmark-start text:name="actualizar_el_almacen_de_plantillas"/>Actualizar el almacén de plantillas<text:bookmark-end text:name="__RefHeading___actualizar_el_almacen_de_plantillas_3"/><text:bookmark-end text:name="actualizar_el_almacen_de_plantillas"/></text:h>
      <text:p text:style-name="Text_20_body">En el caso de que ya tuvieras un almacén central de políticas para actualizarlo el proceso recomendable sería el siguiente:</text:p>
      <text:list text:style-name="List_20_1" text:continue-numbering="false">
        <text:list-item>
          <text:p text:style-name="List_20_1_Content_First"> Descargar y descomprimir las nuevas plantillas</text:p>
        </text:list-item>
        <text:list-item>
          <text:p text:style-name="List_20_1_Content_Last"> Copiar las nuevas plantillas a una carpeta dentro de <text:span text:style-name="Strong_20_Emphasis">\localhost\SYSVOL\midominio.local\Policies\</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 recomendable  es ponerle a la carpeta un nombre del tipo <text:span text:style-name="Strong_20_Emphasis">PolicyDefinitions -verxxxx</text:span> donde xxxx es la versión de la plantillas descargadas</text:p>
          </table:table-cell>
        </table:table-row>
      </table:table>
      <text:list text:style-name="List_20_1" text:continue-numbering="false">
        <text:list-item>
          <text:p text:style-name="List_20_1_Content_First"> Renombramos la carpeta PolicyDefinitions existente en nuestro controlador de dominio para tener una copia ante posible problemas, por ejemplo, <text:span text:style-name="Strong_20_Emphasis">PolicyDefinitions -bck</text:span></text:p>
        </text:list-item>
        <text:list-item>
          <text:p text:style-name="List_20_1_Content_Last"> Renombramos la carpeta donde copiamos las nuevas plantillas de <text:span text:style-name="Strong_20_Emphasis">PolicyDefinitions -verxxxx</text:span>  a <text:span text:style-name="Strong_20_Emphasis">PolicyyDefinitions</text:span></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support.microsoft.com/es-es/help/3087759/how-to-create-and-manage-the-central-store-for-group-policy-administra" text:style-name="Internet_20_link" text:visited-style-name="Visited_20_Internet_20_Link">https://support.microsoft.com/es-es/help/3087759/how-to-create-and-manage-the-central-store-for-group-policy-administ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04</meta:creation-date>
    <dc:creator>Generated</dc:creator>
    <dc:date>2025-12-29T09::41:04</dc:date>
    <dc:language>en-US</dc:language>
    <meta:editing-cycles>1</meta:editing-cycles>
    <meta:editing-duration>PT0S</meta:editing-duration>
    <dc:title>windows:2019:almacen</dc:title>
  </office:meta>
</office:document-meta>
</file>