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ndows:powershell:pswindowsupdate"/><text:bookmark-start text:name="__RefHeading___actualizar_estaciones_usando_powershell_1"/><text:bookmark-start text:name="actualizar_estaciones_usando_powershell"/>Actualizar estaciones usando PowerShell<text:bookmark-end text:name="__RefHeading___actualizar_estaciones_usando_powershell_1"/><text:bookmark-end text:name="actualizar_estaciones_usando_powershell"/></text:h>
      <text:h text:style-name="Heading_20_3" text:outline-level="3"><text:bookmark-start text:name="__RefHeading___actualizar_windows_2"/><text:bookmark-start text:name="actualizar_windows"/>Actualizar Windows<text:bookmark-end text:name="__RefHeading___actualizar_windows_2"/><text:bookmark-end text:name="actualizar_windows"/></text:h>
      <text:p text:style-name="Text_20_body">Lo primero es ejecutar powershell desde una consola administrador. Para lanzar powershell desde la línea de comandos como administrador
</text:p>
      <text:h text:style-name="Heading_20_4" text:outline-level="4"><text:bookmark-start text:name="__RefHeading___configurar_el_proxy_si_es_necesario_3"/><text:bookmark-start text:name="configurar_el_proxy_si_es_necesario"/>Configurar el proxy si es necesario<text:bookmark-end text:name="__RefHeading___configurar_el_proxy_si_es_necesario_3"/><text:bookmark-end text:name="configurar_el_proxy_si_es_necesario"/></text:h>
      <text:p text:style-name="Text_20_body">Dentro de poweshell si usamos proxy debemos de especificar primero el mismo

o bien
</text:p>
      <text:h text:style-name="Heading_20_5" text:outline-level="5"><text:bookmark-start text:name="__RefHeading___otra_forma_de_poner_el_proxy_4"/><text:bookmark-start text:name="otra_forma_de_poner_el_proxy"/>Otra forma de poner el proxy<text:bookmark-end text:name="__RefHeading___otra_forma_de_poner_el_proxy_4"/><text:bookmark-end text:name="otra_forma_de_poner_el_proxy"/></text:h>
      <text:p text:style-name="Text_20_body">También podemos añadirlo en nuestro perfil añadiendo las siguientes líneas al mismo, abrimos el perfil 

Añadimos al PROFILE las siguientes líneas:</text:p>
      <text:h text:style-name="Heading_20_4" text:outline-level="4"><text:bookmark-start text:name="__RefHeading___configurar_para_que_se_use_tls1.2_5"/><text:bookmark-start text:name="configurar_para_que_se_use_tls1.2"/>Configurar para que se use TLS1.2<text:bookmark-end text:name="__RefHeading___configurar_para_que_se_use_tls1.2_5"/><text:bookmark-end text:name="configurar_para_que_se_use_tls1.2"/></text:h>
      <text:h text:style-name="Heading_20_4" text:outline-level="4"><text:bookmark-start text:name="__RefHeading___para_quitarlo_6"/><text:bookmark-start text:name="para_quitarlo"/>Para quitarlo<text:bookmark-end text:name="__RefHeading___para_quitarlo_6"/><text:bookmark-end text:name="para_quitarlo"/></text:h>
      <text:h text:style-name="Heading_20_4" text:outline-level="4"><text:bookmark-start text:name="__RefHeading___comprobacion_7"/><text:bookmark-start text:name="comprobacion"/>Comprobación<text:bookmark-end text:name="__RefHeading___comprobacion_7"/><text:bookmark-end text:name="comprobacion"/></text:h>
      <text:p text:style-name="Text_20_body">Para hacer una prueba y comprobar si tenemos acceso a internet
</text:p>
      <text:h text:style-name="Heading_20_4" text:outline-level="4"><text:bookmark-start text:name="__RefHeading___instalar_nuget_8"/><text:bookmark-start text:name="instalar_nuget"/>Instalar NuGet<text:bookmark-end text:name="__RefHeading___instalar_nuget_8"/><text:bookmark-end text:name="instalar_nuget"/></text:h>
      <text:p text:style-name="Text_20_body">Como daba problemas al final a mi me ha funcionando con 
</text:p>
      <text:p text:style-name="Text_20_body">Con  podemos ver los paquetes que tenemos instalados</text:p>
      <text:h text:style-name="Heading_20_4" text:outline-level="4"><text:bookmark-start text:name="__RefHeading___registrar_el_repositorio_psgallery_9"/><text:bookmark-start text:name="registrar_el_repositorio_psgallery"/>Registrar el repositorio PSGallery<text:bookmark-end text:name="__RefHeading___registrar_el_repositorio_psgallery_9"/><text:bookmark-end text:name="registrar_el_repositorio_psgallery"/></text:h>
      <text:h text:style-name="Heading_20_4" text:outline-level="4"><text:bookmark-start text:name="__RefHeading___instalar_el_modulo_pswindowsupdate_10"/><text:bookmark-start text:name="instalar_el_modulo_pswindowsupdate"/>Instalar el módulo PSWindowsUpdate<text:bookmark-end text:name="__RefHeading___instalar_el_modulo_pswindowsupdate_10"/><text:bookmark-end text:name="instalar_el_modulo_pswindowsupdate"/></text:h>
      <text:p text:style-name="Text_20_body">Si te da error mirar <text:a xlink:type="simple" xlink:href="https://www.sysadmit.com/2021/11/windows-powershell-error-instalar-nuget.html" text:style-name="Internet_20_link" text:visited-style-name="Visited_20_Internet_20_Link">https://www.sysadmit.com/2021/11/windows-powershell-error-instalar-nuget.html</text:a></text:p>
      <text:h text:style-name="Heading_20_5" text:outline-level="5"><text:bookmark-start text:name="__RefHeading___importamos_el_modulo_a_la_sesion_actual_11"/><text:bookmark-start text:name="importamos_el_modulo_a_la_sesion_actual"/>Importamos el módulo a la sesión actual<text:bookmark-end text:name="__RefHeading___importamos_el_modulo_a_la_sesion_actual_11"/><text:bookmark-end text:name="importamos_el_modulo_a_la_sesion_actual"/></text:h>
      <text:h text:style-name="Heading_20_5" text:outline-level="5"><text:bookmark-start text:name="__RefHeading___error_porque_esta_deshabilitada_la_ejecucion_de_scripts_12"/><text:bookmark-start text:name="error_porque_esta_deshabilitada_la_ejecucion_de_scripts"/>error porque está deshabilitada la ejecución de scripts<text:bookmark-end text:name="__RefHeading___error_porque_esta_deshabilitada_la_ejecucion_de_scripts_12"/><text:bookmark-end text:name="error_porque_esta_deshabilitada_la_ejecucion_de_scripts"/></text:h>
      <text:p text:style-name="Text_20_body">Si al ejecutar algún comando nos da error de que no pudo cargarse es probable que tenga restringida la ejecución de scripts</text:p>
      <text:p text:style-name="Text_20_body">Para saber que política se aplica en el equipo ejecutamos 
</text:p>
      <text:p text:style-name="Text_20_body">Para cambiar la política 
</text:p>
      <text:p text:style-name="Text_20_body">Por ejemplo
</text:p>
      <text:h text:style-name="Heading_20_5" text:outline-level="5"><text:bookmark-start text:name="__RefHeading___comandos_del_modulo_13"/><text:bookmark-start text:name="comandos_del_modulo"/>Comandos del módulo<text:bookmark-end text:name="__RefHeading___comandos_del_modulo_13"/><text:bookmark-end text:name="comandos_del_modulo"/></text:h>
      <text:list text:style-name="List_20_1" text:continue-numbering="false">
        <text:list-item>
          <text:p text:style-name="List_20_1_Content_First"> Para saber todos los comandos del módulo ejecutar → <text:span text:style-name="Strong_20_Emphasis">Get-Command –Module PSWindowsUpdate</text:span></text:p>
        </text:list-item>
        <text:list-item>
          <text:p text:style-name="List_20_1_Content"> Ver las opciones configuradas→<text:span text:style-name="Strong_20_Emphasis">Get-WUSettings</text:span></text:p>
        </text:list-item>
        <text:list-item>
          <text:p text:style-name="List_20_1_Content"> Ver las actualizaciones pendientes→ <text:span text:style-name="Strong_20_Emphasis">Get-WindowsUpdate o Get-WUList</text:span></text:p>
        </text:list-item>
        <text:list-item>
          <text:p text:style-name="List_20_1_Content"> Ver la última vez que actualizó` (New-Object -com “Microsoft.Update.AutoUpdate”).Results|fl`</text:p>
        </text:list-item>
        <text:list-item>
          <text:p text:style-name="List_20_1_Content"> Instalar las actualizaciones → <text:span text:style-name="Strong_20_Emphasis">Install-WindowsUpdate</text:span></text:p>
        </text:list-item>
        <text:list-item>
          <text:p text:style-name="List_20_1_Content"> Instalar y reinciar <text:span text:style-name="Strong_20_Emphasis">Install-WindowsUpdate -AcceptAll -AutoReboot</text:span></text:p>
        </text:list-item>
        <text:list-item>
          <text:p text:style-name="List_20_1_Content_Last"> Instalar un KB específico → <text:span text:style-name="Strong_20_Emphasis">Get-WindowsUpdate -Install -KBArticleID 'KB4560960'</text:span></text:p>
        </text:list-item>
      </text:list>
      <text:h text:style-name="Heading_20_4" text:outline-level="4"><text:bookmark-start text:name="__RefHeading___ver_la_fecha_de_la_ultima_actualizacion_14"/><text:bookmark-start text:name="ver_la_fecha_de_la_ultima_actualizacion"/>Ver la fecha de la última actualización<text:bookmark-end text:name="__RefHeading___ver_la_fecha_de_la_ultima_actualizacion_14"/><text:bookmark-end text:name="ver_la_fecha_de_la_ultima_actualizacion"/></text:h>
      <text:p text:style-name="Text_20_body"><text:a xlink:type="simple" xlink:href="https://www.sysadmit.com/2019/03/windows-update-ver-fecha-powershell.html" text:style-name="Internet_20_link" text:visited-style-name="Visited_20_Internet_20_Link">https://www.sysadmit.com/2019/03/windows-update-ver-fecha-powershell.html</text:a></text:p>
      <text:h text:style-name="Heading_20_4" text:outline-level="4"><text:bookmark-start text:name="__RefHeading___para_saber_si_necesita_reiniciar_15"/><text:bookmark-start text:name="para_saber_si_necesita_reiniciar"/>Para saber si necesita reiniciar<text:bookmark-end text:name="__RefHeading___para_saber_si_necesita_reiniciar_15"/><text:bookmark-end text:name="para_saber_si_necesita_reiniciar"/></text:h>
      <text:h text:style-name="Heading_20_4" text:outline-level="4"><text:bookmark-start text:name="__RefHeading___historial_de_actualizaciones_16"/><text:bookmark-start text:name="historial_de_actualizaciones"/>Historial de Actualizaciones<text:bookmark-end text:name="__RefHeading___historial_de_actualizaciones_16"/><text:bookmark-end text:name="historial_de_actualizaciones"/></text:h>
      <text:p text:style-name="Text_20_body">Para ver la versión del sistema operativo ejecutar  desde la línea de comandos</text:p>
      <text:h text:style-name="Heading_20_2" text:outline-level="2"><text:bookmark-start text:name="__RefHeading___referencias_17"/><text:bookmark-start text:name="referencias"/>Referencias<text:bookmark-end text:name="__RefHeading___referencias_17"/><text:bookmark-end text:name="referencias"/></text:h>
      <text:list text:style-name="List_20_1" text:continue-numbering="false">
        <text:list-item>
          <text:p text:style-name="List_20_1_Content_First"> <text:a xlink:type="simple" xlink:href="https://adamtheautomator.com/pswindowsupdate/" text:style-name="Internet_20_link" text:visited-style-name="Visited_20_Internet_20_Link">https://adamtheautomator.com/pswindowsupdate/</text:a></text:p>
        </text:list-item>
        <text:list-item>
          <text:p text:style-name="List_20_1_Content"> <text:a xlink:type="simple" xlink:href="http://woshub.com/pswindowsupdate-module/" text:style-name="Internet_20_link" text:visited-style-name="Visited_20_Internet_20_Link">http://woshub.com/pswindowsupdate-module/</text:a></text:p>
        </text:list-item>
        <text:list-item>
          <text:p text:style-name="List_20_1_Content"> <text:a xlink:type="simple" xlink:href="https://reparar.info/pswindowsupdate-administracion-de-actualizaciones-de-windows-desde-powershell/" text:style-name="Internet_20_link" text:visited-style-name="Visited_20_Internet_20_Link">https://reparar.info/pswindowsupdate-administracion-de-actualizaciones-de-windows-desde-powershell/</text:a></text:p>
        </text:list-item>
        <text:list-item>
          <text:p text:style-name="List_20_1_Content"> <text:a xlink:type="simple" xlink:href="https://adamtheautomator.com/powershell-run-as-administrator/" text:style-name="Internet_20_link" text:visited-style-name="Visited_20_Internet_20_Link">https://adamtheautomator.com/powershell-run-as-administrator/</text:a></text:p>
        </text:list-item>
        <text:list-item>
          <text:p text:style-name="List_20_1_Content"> <text:a xlink:type="simple" xlink:href="https://www.howtogeek.com/117192/how-to-run-powershell-commands-on-remote-computers/" text:style-name="Internet_20_link" text:visited-style-name="Visited_20_Internet_20_Link">https://www.howtogeek.com/117192/how-to-run-powershell-commands-on-remote-computers/</text:a></text:p>
        </text:list-item>
        <text:list-item>
          <text:p text:style-name="List_20_1_Content"> <text:a xlink:type="simple" xlink:href="https://reparar.info/usar-powershell-detras-de-un-servidor-proxy/" text:style-name="Internet_20_link" text:visited-style-name="Visited_20_Internet_20_Link">https://reparar.info/usar-powershell-detras-de-un-servidor-proxy/</text:a></text:p>
        </text:list-item>
        <text:list-item>
          <text:p text:style-name="List_20_1_Content"> <text:a xlink:type="simple" xlink:href="https://reparar.info/pswindowsupdate-administracion-de-actualizaciones-de-windows-desde-powershell/" text:style-name="Internet_20_link" text:visited-style-name="Visited_20_Internet_20_Link">https://reparar.info/pswindowsupdate-administracion-de-actualizaciones-de-windows-desde-powershell/</text:a></text:p>
        </text:list-item>
        <text:list-item>
          <text:p text:style-name="List_20_1_Content"> <text:a xlink:type="simple" xlink:href="https://adamtheautomator.com/pswindowsupdate/" text:style-name="Internet_20_link" text:visited-style-name="Visited_20_Internet_20_Link">https://adamtheautomator.com/pswindowsupdate/</text:a></text:p>
        </text:list-item>
        <text:list-item>
          <text:p text:style-name="List_20_1_Content">  <text:a xlink:type="simple" xlink:href="http://woshub.com/pswindowsupdate-module/" text:style-name="Internet_20_link" text:visited-style-name="Visited_20_Internet_20_Link">http://woshub.com/pswindowsupdate-module/</text:a></text:p>
        </text:list-item>
        <text:list-item>
          <text:p text:style-name="List_20_1_Content"> <text:a xlink:type="simple" xlink:href="https://www.parallels.com/blogs/ras/powershell-windows-update/" text:style-name="Internet_20_link" text:visited-style-name="Visited_20_Internet_20_Link">https://www.parallels.com/blogs/ras/powershell-windows-update/</text:a></text:p>
        </text:list-item>
        <text:list-item>
          <text:p text:style-name="List_20_1_Content"> <text:a xlink:type="simple" xlink:href="https://blog.velingeorgiev.com/install-powershell-5-nuget-sharepointpnppowershellonline-behind-proxy" text:style-name="Internet_20_link" text:visited-style-name="Visited_20_Internet_20_Link">https://blog.velingeorgiev.com/install-powershell-5-nuget-sharepointpnppowershellonline-behind-proxy</text:a></text:p>
        </text:list-item>
        <text:list-item>
          <text:p text:style-name="List_20_1_Content"> <text:a xlink:type="simple" xlink:href="https://daveshap.github.io/DavidShapiroBlog/powershell/kb/2021/03/12/install-powershell-modules.html" text:style-name="Internet_20_link" text:visited-style-name="Visited_20_Internet_20_Link">https://daveshap.github.io/DavidShapiroBlog/powershell/kb/2021/03/12/install-powershell-modules.html</text:a></text:p>
        </text:list-item>
        <text:list-item>
          <text:p text:style-name="List_20_1_Content"> <text:a xlink:type="simple" xlink:href="https://spaghettidba.com/2017/12/19/recovering-the-psgallery-repository-behind-a-corporate-proxy/" text:style-name="Internet_20_link" text:visited-style-name="Visited_20_Internet_20_Link">https://spaghettidba.com/2017/12/19/recovering-the-psgallery-repository-behind-a-corporate-proxy/</text:a></text:p>
        </text:list-item>
        <text:list-item>
          <text:p text:style-name="List_20_1_Content"> <text:a xlink:type="simple" xlink:href="https://docs.microsoft.com/es-es/powershell/module/microsoft.powershell.core/about/about_execution_policies?view=powershell-7.2" text:style-name="Internet_20_link" text:visited-style-name="Visited_20_Internet_20_Link">https://docs.microsoft.com/es-es/powershell/module/microsoft.powershell.core/about/about_execution_policies?view=powershell-7.2</text:a></text:p>
        </text:list-item>
        <text:list-item>
          <text:p text:style-name="List_20_1_Content_Last"> <text:a xlink:type="simple" xlink:href="https://spaghettidba.com/2017/12/19/recovering-the-psgallery-repository-behind-a-corporate-proxy/" text:style-name="Internet_20_link" text:visited-style-name="Visited_20_Internet_20_Link">https://spaghettidba.com/2017/12/19/recovering-the-psgallery-repository-behind-a-corporate-proxy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9T07::56:30</meta:creation-date>
    <dc:creator>Generated</dc:creator>
    <dc:date>2025-12-29T07::56:30</dc:date>
    <dc:language>en-US</dc:language>
    <meta:editing-cycles>1</meta:editing-cycles>
    <meta:editing-duration>PT0S</meta:editing-duration>
    <dc:title>windows:powershell:pswindowsupdate</dc:title>
  </office:meta>
</office:document-meta>
</file>