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faq_1"/><text:bookmark-start text:name="faq"/>FAQ<text:bookmark-end text:name="__RefHeading___faq_1"/><text:bookmark-end text:name="faq"/></text:h>
      <text:h text:style-name="Heading_20_3" text:outline-level="3"><text:bookmark-start text:name="__RefHeading___sin_acceso_a_internet_2"/><text:bookmark-start text:name="sin_acceso_a_internet"/>Sin acceso a Internet<text:bookmark-end text:name="__RefHeading___sin_acceso_a_internet_2"/><text:bookmark-end text:name="sin_acceso_a_internet"/></text:h>
      <text:p text:style-name="Text_20_body">Si desde windows 7 tenemos conexión a la red pero sin salida a internet hay que hacer lo siguiente:</text:p>
      <text:list text:style-name="List_20_1" text:continue-numbering="false">
        <text:list-item>
          <text:p text:style-name="List_20_1_Content_First"> ejecutar services.msc</text:p>
        </text:list-item>
        <text:list-item>
          <text:p text:style-name="List_20_1_Content"> deshabilitar el servicio Id_String2.6844F930_1628_4223_B5CC_5BB94B87 9762</text:p>
        </text:list-item>
        <text:list-item>
          <text:p text:style-name="List_20_1_Content_Last"> reiniciar</text:p>
        </text:list-item>
      </text:list>
      <text:p text:style-name="Text_20_body">Si el problema continua también podemos quitar el protocolo ip6 del adaptador de red. (si no usamos ip6)</text:p>
      <text:h text:style-name="Heading_20_2" text:outline-level="2"><text:bookmark-start text:name="__RefHeading___si_no_podemos_borrar_una_clave_en_el_registro_3"/><text:bookmark-start text:name="si_no_podemos_borrar_una_clave_en_el_registro"/>Si no podemos borrar una clave en el registro<text:bookmark-end text:name="__RefHeading___si_no_podemos_borrar_una_clave_en_el_registro_3"/><text:bookmark-end text:name="si_no_podemos_borrar_una_clave_en_el_registro"/></text:h>
      <text:p text:style-name="Text_20_body"> hay que ejecutar reged32 → ir a la clave → seguridad y cambiar los permisos para el grupo todos control total.</text:p>
      <text:h text:style-name="Heading_20_2" text:outline-level="2"><text:bookmark-start text:name="__RefHeading___error_2755_al_instalar_un_programa_en_windows_4"/><text:bookmark-start text:name="error_2755_al_instalar_un_programa_en_windows"/>ERROR 2755  al instalar un programa en Windows<text:bookmark-end text:name="__RefHeading___error_2755_al_instalar_un_programa_en_windows_4"/><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5"/><text:bookmark-start text:name="adminpack"/>ADMINPACK<text:bookmark-end text:name="__RefHeading___adminpack_5"/><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6"/><text:bookmark-start text:name="internet_explorer_7"/>INTERNET EXPLORER 7<text:bookmark-end text:name="__RefHeading___internet_explorer_7_6"/><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7"/><text:bookmark-start text:name="problemas_para_bajar_los_parches_utilizando_un_proxy"/>Problemas para bajar los parches utilizando un proxy<text:bookmark-end text:name="__RefHeading___problemas_para_bajar_los_parches_utilizando_un_proxy_7"/><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8"/><text:bookmark-start text:name="como_resolver_problema_con_jrnl_wrap_error_frs_event_id_13568_o_13561"/>Como resolver problema con JRNL_WRAP_ERROR (FRS Event ID 13568 o 13561)<text:bookmark-end text:name="__RefHeading___como_resolver_problema_con_jrnl_wrap_error_frs_event_id_13568_o_13561_8"/><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 </text:p>
      <text:list text:style-name="Numbering_20_1" text:continue-numbering="false">
        <text:list-item>
          <text:p text:style-name="Numbering_20_1_Content_First"> Modificar valor Dword Enable Journal Wrap Automatic Restore de 0 a 1 de la cadena del registro: HKEY_LOCAL_MACHINE\System\CurrentControlSet\Services\NtFrs\Parameters</text:p>
        </text:list-item>
        <text:list-item>
          <text:p text:style-name="Numbering_20_1_Content"> Net stop NtFrs</text:p>
        </text:list-item>
        <text:list-item>
          <text:p text:style-name="Numbering_20_1_Content"> Net start NtFrs</text:p>
        </text:list-item>
        <text:list-item>
          <text:p text:style-name="Numbering_20_1_Content"> Esperar a que se haya realizado la réplica por ejemplo desde la ruta %systemroot%\sysvol\sysvol\dominio\Scripts\</text:p>
        </text:list-item>
        <text:list-item>
          <text:p text:style-name="Numbering_20_1_Content"> Comprobar mediante net share que se hayan compartido SYSVOL y NETLOGON</text:p>
        </text:list-item>
        <text:list-item>
          <text:p text:style-name="Numbering_20_1_Content_Last"> 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9"/><text:bookmark-start text:name="error_80004005"/>error 80004005<text:bookmark-end text:name="__RefHeading___error_80004005_9"/><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9:28</meta:creation-date>
    <dc:creator>Generated</dc:creator>
    <dc:date>2025-12-29T06::09:28</dc:date>
    <dc:language>en-US</dc:language>
    <meta:editing-cycles>1</meta:editing-cycles>
    <meta:editing-duration>PT0S</meta:editing-duration>
    <dc:title>windows:problemas</dc:title>
  </office:meta>
</office:document-meta>
</file>