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rendimiento"/><text:bookmark-start text:name="__RefHeading___medir_rendimiento_1"/><text:bookmark-start text:name="medir_rendimiento"/>Medir Rendimiento<text:bookmark-end text:name="__RefHeading___medir_rendimiento_1"/><text:bookmark-end text:name="medir_rendimiento"/></text:h>
      <text:p text:style-name="Text_20_body">Existe una herramienta llamada PAL <text:a xlink:type="simple" xlink:href="http://www.codeplex.com/PAL" text:style-name="Internet_20_link" text:visited-style-name="Visited_20_Internet_20_Link">http://www.codeplex.com/PAL</text:a> de uso libre y gratuito, que nos permite generar informes detallados del rendimiento de un servidor.</text:p>
      <text:p text:style-name="Text_20_body">Si tienes los logs en otro lenguaje que no sea el inglés tienes que usar la siguiente herramienta para pasarlos al inglés y así poder utilizar PAL <text:a xlink:type="simple" xlink:href="http://pal.codeplex.com/releases/view/21261" text:style-name="Internet_20_link" text:visited-style-name="Visited_20_Internet_20_Link">http://pal.codeplex.com/releases/view/2126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42:50</meta:creation-date>
    <dc:creator>Generated</dc:creator>
    <dc:date>2025-12-29T07::42:50</dc:date>
    <dc:language>en-US</dc:language>
    <meta:editing-cycles>1</meta:editing-cycles>
    <meta:editing-duration>PT0S</meta:editing-duration>
    <dc:title>windows:rendimiento</dc:title>
  </office:meta>
</office:document-meta>
</file>