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text:p>
        </text:list-item>
        <text:list-item>
          <text:p text:style-name="List_20_1_Content"> Volvemos a registrar los DNS </text:p>
        </text:list-item>
        <text:list-item>
          <text:p text:style-name="List_20_1_Content_Last"> Para ver si hay problemas </text:p>
        </text:list-item>
      </text:list>
      <text:p text:style-name="Text_20_body">Para solucionar problemas con el AD
</text:p>
      <text:p text:style-name="Text_20_body">Ejecutamos 
&lt;sxh&gt;net stop netlogon
“net start netlogon&lt;/sxh&lt; y volvemos a comprobar con dcdiag</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2:42</meta:creation-date>
    <dc:creator>Generated</dc:creator>
    <dc:date>2025-12-29T07::42:42</dc:date>
    <dc:language>en-US</dc:language>
    <meta:editing-cycles>1</meta:editing-cycles>
    <meta:editing-duration>PT0S</meta:editing-duration>
    <dc:title>windows:replicacion</dc:title>
  </office:meta>
</office:document-meta>
</file>