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desactivar_usb"/><text:bookmark-start text:name="__RefHeading___deshabilitar_puertos_usb_1"/><text:bookmark-start text:name="deshabilitar_puertos_usb"/>Deshabilitar puertos USB<text:bookmark-end text:name="__RefHeading___deshabilitar_puertos_usb_1"/><text:bookmark-end text:name="deshabilitar_puertos_usb"/></text:h>
      <text:p text:style-name="Text_20_body">Tenemos dos posibles maneras de evitarlo</text:p>
      <text:h text:style-name="Heading_20_4" text:outline-level="4"><text:bookmark-start text:name="__RefHeading___si_un_dispositivo_usb_nunca_ha_sido_instalado_2"/><text:bookmark-start text:name="si_un_dispositivo_usb_nunca_ha_sido_instalado"/>SI UN DISPOSITIVO USB NUNCA HA SIDO INSTALADO<text:bookmark-end text:name="__RefHeading___si_un_dispositivo_usb_nunca_ha_sido_instalado_2"/><text:bookmark-end text:name="si_un_dispositivo_usb_nunca_ha_sido_instalado"/></text:h>
      <text:p text:style-name="Text_20_body">Ir a la carpeta: \windows\inf (está oculta), localizar el archivo usbstor.pnf, con el botón derecho sobre ella, propiedades, seguridad.
Seleccionamos el grupo al que vamos a Denegar el acceso y marcamos el casillero de Denegar.
Repetimos lo mismo para usbstor.inf</text:p>
      <text:h text:style-name="Heading_20_4" text:outline-level="4"><text:bookmark-start text:name="__RefHeading___si_el_dispositivo_ha_sido_ya_instalado_alguna_vez_3"/><text:bookmark-start text:name="si_el_dispositivo_ha_sido_ya_instalado_alguna_vez"/>SI EL DISPOSITIVO HA SIDO YA INSTALADO ALGUNA VEZ<text:bookmark-end text:name="__RefHeading___si_el_dispositivo_ha_sido_ya_instalado_alguna_vez_3"/><text:bookmark-end text:name="si_el_dispositivo_ha_sido_ya_instalado_alguna_vez"/></text:h>
      <text:p text:style-name="Text_20_body">Localizamos con regedit la clave:</text:p>
      <text:p text:style-name="Preformatted_20_Text">HKEY_LOCAL_MACHINE\SYSTEM\CurrentControlSet\Services\USBSTOR</text:p>
      <text:p text:style-name="Text_20_body">Cambiamos el contenido de la variable “Start” colocándole un 4 (desactivado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y se debe realizar simultáneamente las dos opcion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5:01</meta:creation-date>
    <dc:creator>Generated</dc:creator>
    <dc:date>2025-12-29T11::25:01</dc:date>
    <dc:language>en-US</dc:language>
    <meta:editing-cycles>1</meta:editing-cycles>
    <meta:editing-duration>PT0S</meta:editing-duration>
    <dc:title>windows:xp:desactivar_usb</dc:title>
  </office:meta>
</office:document-meta>
</file>